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187in"/>
    </style:style>
    <style:style style:name="TableColumn3" style:family="table-column">
      <style:table-column-properties style:column-width="4.8in"/>
    </style:style>
    <style:style style:name="TableColumn4" style:family="table-column">
      <style:table-column-properties style:column-width="1.6722in"/>
    </style:style>
    <style:style style:name="TableColumn5" style:family="table-column">
      <style:table-column-properties style:column-width="3.7951in"/>
    </style:style>
    <style:style style:name="Table1" style:family="table" style:master-page-name="MP0">
      <style:table-properties style:width="10.6861in" fo:margin-left="0in" table:align="left"/>
    </style:style>
    <style:style style:name="TableRow6" style:family="table-row">
      <style:table-row-properties style:min-row-height="0.6375in"/>
    </style:style>
    <style:style style:name="TableCell7" style:family="table-cell">
      <style:table-cell-properties fo:border-top="0.0069in solid #70AD47" fo:border-left="0.0069in solid #70AD47" fo:border-bottom="0.0069in solid #70AD47" fo:border-right="none" fo:background-color="#70AD47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/>
      <style:text-properties fo:font-weight="bold" style:font-weight-asian="bold" style:font-weight-complex="bold" fo:color="#000000" fo:font-size="11pt" style:font-size-asian="11pt"/>
    </style:style>
    <style:style style:name="TableCell53" style:family="table-cell">
      <style:table-cell-properties fo:border-top="0.0069in solid #70AD47" fo:border-left="none" fo:border-bottom="0.0069in solid #70AD47" fo:border-right="none" fo:background-color="#70AD47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55" style:family="table-cell">
      <style:table-cell-properties fo:border-top="0.0069in solid #70AD47" fo:border-left="none" fo:border-bottom="0.0069in solid #70AD47" fo:border-right="none" fo:background-color="#70AD47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57" style:family="table-cell">
      <style:table-cell-properties fo:border-top="0.0069in solid #70AD47" fo:border-left="none" fo:border-bottom="0.0069in solid #70AD47" fo:border-right="0.0069in solid #70AD47" fo:background-color="#70AD47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Row59" style:family="table-row">
      <style:table-row-properties style:row-height="0.6298in"/>
    </style:style>
    <style:style style:name="TableCell6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1.0388in"/>
        </style:tab-stops>
      </style:paragraph-properties>
      <style:text-properties fo:font-size="11pt" style:font-size-asian="11pt"/>
    </style:style>
    <style:style style:name="TableRow68" style:family="table-row">
      <style:table-row-properties style:row-height="1.1416in"/>
    </style:style>
    <style:style style:name="TableCell69" style:family="table-cell">
      <style:table-cell-properties fo:border="0.0069in solid #A8D08D" style:writing-mode="lr-tb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6" style:family="table-row">
      <style:table-row-properties style:row-height="0.6298in"/>
    </style:style>
    <style:style style:name="TableCell8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/>
    </style:style>
    <style:style style:name="TableRow95" style:family="table-row">
      <style:table-row-properties style:row-height="0.6298in"/>
    </style:style>
    <style:style style:name="TableCell96" style:family="table-cell">
      <style:table-cell-properties fo:border="0.0069in solid #A8D08D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8" style:family="table-cell">
      <style:table-cell-properties fo:border="0.0069in solid #A8D08D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069in solid #A8D08D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" style:family="table-cell">
      <style:table-cell-properties fo:border="0.0069in solid #A8D08D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/>
    </style:style>
    <style:style style:name="TableRow104" style:family="table-row">
      <style:table-row-properties style:row-height="0.6298in"/>
    </style:style>
    <style:style style:name="TableCell105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/>
    </style:style>
    <style:style style:name="P109" style:parent-style-name="Normal" style:family="paragraph">
      <style:text-properties fo:font-size="11pt" style:font-size-asian="11pt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/>
    </style:style>
    <style:style style:name="TableRow115" style:family="table-row">
      <style:table-row-properties style:row-height="1.4388in"/>
    </style:style>
    <style:style style:name="TableCell116" style:family="table-cell">
      <style:table-cell-properties fo:border="0.0069in solid #A8D08D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18" style:family="table-cell">
      <style:table-cell-properties fo:border="0.0069in solid #A8D08D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069in solid #A8D08D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2" style:family="table-cell">
      <style:table-cell-properties fo:border="0.0069in solid #A8D08D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A8D08D" fo:background-color="#70AD47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127" style:family="table-cell">
      <style:table-cell-properties fo:border="0.0069in solid #A8D08D" fo:background-color="#70AD47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A8D08D" fo:background-color="#70AD47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131" style:family="table-cell">
      <style:table-cell-properties fo:border="0.0069in solid #A8D08D" fo:background-color="#70AD47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Row133" style:family="table-row">
      <style:table-row-properties style:row-height="1.0631in"/>
    </style:style>
    <style:style style:name="TableCell13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3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complex="Calibri" fo:font-size="11pt" style:font-size-asian="11pt" style:language-asian="en" style:country-asian="GB"/>
    </style:style>
    <style:style style:name="TableCell13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/>
    </style:style>
    <style:style style:name="TableRow143" style:family="table-row">
      <style:table-row-properties style:row-height="0.6694in"/>
    </style:style>
    <style:style style:name="TableCell144" style:family="table-cell">
      <style:table-cell-properties fo:border="0.0069in solid #A8D08D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6" style:family="table-cell">
      <style:table-cell-properties fo:border="0.0069in solid #A8D08D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069in solid #A8D08D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0" style:family="table-cell">
      <style:table-cell-properties fo:border="0.0069in solid #A8D08D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/>
    </style:style>
    <style:style style:name="TableRow152" style:family="table-row">
      <style:table-row-properties style:row-height="0.6694in"/>
    </style:style>
    <style:style style:name="TableCell15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5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/>
    </style:style>
    <style:style style:name="TableRow161" style:family="table-row">
      <style:table-row-properties style:row-height="0.8659in"/>
    </style:style>
    <style:style style:name="TableCell162" style:family="table-cell">
      <style:table-cell-properties fo:border="0.0069in solid #A8D08D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4" style:family="table-cell">
      <style:table-cell-properties fo:border="0.0069in solid #A8D08D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A8D08D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8" style:family="table-cell">
      <style:table-cell-properties fo:border="0.0069in solid #A8D08D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/>
    </style:style>
    <style:style style:name="TableRow170" style:family="table-row">
      <style:table-row-properties style:row-height="0.6694in"/>
    </style:style>
    <style:style style:name="TableCell17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7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7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ableRow179" style:family="table-row">
      <style:table-row-properties style:row-height="1.1416in"/>
    </style:style>
    <style:style style:name="TableCell180" style:family="table-cell">
      <style:table-cell-properties fo:border="0.0069in solid #A8D08D" style:writing-mode="lr-tb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82" style:family="table-cell">
      <style:table-cell-properties fo:border="0.0069in solid #A8D08D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069in solid #A8D08D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6" style:family="table-cell">
      <style:table-cell-properties fo:border="0.0069in solid #A8D08D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8D08D" fo:background-color="#70AD47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191" style:family="table-cell">
      <style:table-cell-properties fo:border="0.0069in solid #A8D08D" fo:background-color="#70AD47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193" style:family="table-cell">
      <style:table-cell-properties fo:border="0.0069in solid #A8D08D" fo:background-color="#70AD47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195" style:family="table-cell">
      <style:table-cell-properties fo:border="0.0069in solid #A8D08D" fo:background-color="#70AD47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Row197" style:family="table-row">
      <style:table-row-properties style:row-height="0.8659in"/>
    </style:style>
    <style:style style:name="TableCell198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/>
    </style:style>
    <style:style style:name="TableRow206" style:family="table-row">
      <style:table-row-properties style:row-height="1.1027in"/>
    </style:style>
    <style:style style:name="TableCell207" style:family="table-cell">
      <style:table-cell-properties fo:border="0.0069in solid #A8D08D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9" style:family="table-cell">
      <style:table-cell-properties fo:border="0.0069in solid #A8D08D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069in solid #A8D08D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13" style:family="table-cell">
      <style:table-cell-properties fo:border="0.0069in solid #A8D08D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Row215" style:family="table-row">
      <style:table-row-properties style:row-height="0.9055in"/>
    </style:style>
    <style:style style:name="TableCell21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18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2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/>
    </style:style>
    <style:style style:name="P224" style:parent-style-name="Normal" style:family="paragraph">
      <style:text-properties fo:font-size="11pt" style:font-size-asian="11pt"/>
    </style:style>
    <style:style style:name="TableColumn226" style:family="table-column">
      <style:table-column-properties style:column-width="4.7215in"/>
    </style:style>
    <style:style style:name="TableColumn227" style:family="table-column">
      <style:table-column-properties style:column-width="5.9062in"/>
    </style:style>
    <style:style style:name="Table225" style:family="table">
      <style:table-properties style:width="10.6277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70AD47" fo:background-color="#70AD47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3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8D08D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39" style:family="table-cell">
      <style:table-cell-properties fo:border="0.0069in solid #A8D08D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/>
    </style:style>
    <style:style style:name="P241" style:parent-style-name="Normal" style:family="paragraph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.</text:p>
          </table:table-cell>
          <table:table-cell table:style-name="TableCell53">
            <text:p text:style-name="P54">Summary</text:p>
          </table:table-cell>
          <table:table-cell table:style-name="TableCell55">
            <text:p text:style-name="P56">Do you agree<text:s/>with this<text:s/>proposal?</text:p>
          </table:table-cell>
          <table:table-cell table:style-name="TableCell57">
            <text:p text:style-name="P58">Additional comments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Drivers will be subject to an Enhanced Disclosure and Barring Service (DBS) check with searches on both barred lists every 6 months.</text:p>
          </table:table-cell>
          <table:table-cell table:style-name="TableCell64">
            <text:p text:style-name="P65">Yes / No</text:p>
          </table:table-cell>
          <table:table-cell table:style-name="TableCell66">
            <text:p text:style-name="P67"><text:tab/></text:p>
          </table:table-cell>
        </table:table-row>
        <table:table-row table:style-name="TableRow68">
          <table:table-cell table:style-name="TableCell69" table:number-columns-spanned="4">
            <text:p text:style-name="P70">Please note that<text:s/>if the above<text:s/>requirement is mandated then we<text:s/>strongly recommend<text:s/>that all<text:s/>drivers<text:s/>sign up to the DBS Update Service. <text:s/>This will enable<text:s/>the licensing team<text:s/>to routinely check for new information every six months<text:s/>at no extra cost to each individual driver.</text:p>
            <text:p text:style-name="Normal"><text:span text:style-name="T71">Drivers that<text:s/></text:span><text:span text:style-name="T72">do not</text:span><text:span text:style-name="T73"><text:s/>subscribe to the Update Service will still be subject to a<text:s/></text:span><text:span text:style-name="T74">c</text:span><text:span text:style-name="T75">heck every 6 months at their own expense</text:span><text:span text:style-name="T76">,</text:span><text:span text:style-name="T77"><text:s/>th</text:span><text:span text:style-name="T78">e fee for an enhanced DBS check i</text:span><text:span text:style-name="T79">s<text:s/></text:span><text:span text:style-name="T80">currently</text:span><text:span text:style-name="T81"><text:s/></text:span><text:span text:style-name="T82">levied<text:s/></text:span><text:span text:style-name="T83">at<text:s/></text:span><text:span text:style-name="T84">£40.00</text:span><text:span text:style-name="T85">.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Should new driver applicants be required to obtain a recognised qualification or undertake an English language proficiency course as part of the application process?<text:s/></text:p>
          </table:table-cell>
          <table:table-cell table:style-name="TableCell91">
            <text:p text:style-name="P92">Yes / No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Applicants and proprietors of vehicle licences (who<text:s/>are not existing holders of a driver’s licence) will be subject to a Basic Disclosure check every 12 months.</text:p>
          </table:table-cell>
          <table:table-cell table:style-name="TableCell100">
            <text:p text:style-name="P101">Yes / No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Should<text:s/>the local authority mandate, as a condition(s) of licence, a requirement to install CCTV in both private hire vehicles and hackney carriages?<text:s/></text:p>
            <text:p text:style-name="P109"/>
            <text:p text:style-name="P110"/>
          </table:table-cell>
          <table:table-cell table:style-name="TableCell111">
            <text:p text:style-name="P112">Yes / No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Applicants and proprietors of both vehicle licences<text:s/>and private hire operator’s licences, who are either living overseas or have spent more than 3 months out of this country, must provide a ‘Certificate of Good Conduct’ together with an authenticated and certified translation from the relevant embassy for every country they have lived in, where appropriate. <text:s/></text:p>
          </table:table-cell>
          <table:table-cell table:style-name="TableCell120">
            <text:p text:style-name="P121">Yes / No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No.</text:p>
          </table:table-cell>
          <table:table-cell table:style-name="TableCell127">
            <text:p text:style-name="P128">Summary</text:p>
          </table:table-cell>
          <table:table-cell table:style-name="TableCell129">
            <text:p text:style-name="P130">Do you agree with this proposal?</text:p>
          </table:table-cell>
          <table:table-cell table:style-name="TableCell131">
            <text:p text:style-name="P132">Additional comments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Normal"><text:span text:style-name="T137">Applicants and proprietors of private hire operator’s licences (who are not existing holders of a driver’s licence) to be subject to a Basic Disclosure check every 12 months. <text:s/></text:span><text:span text:style-name="T138">Where a company or partnership applies or holds a licence then each director or partner will be required to produce a Basic Disclosure certificate.</text:span></text:p>
          </table:table-cell>
          <table:table-cell table:style-name="TableCell139">
            <text:p text:style-name="P140">Yes / No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It shall become a condition of a<text:s/>private hire<text:s/>operator’s licence that the operator maintains a live register of all booking and dispatch staff, where applicable.</text:p>
          </table:table-cell>
          <table:table-cell table:style-name="TableCell148">
            <text:p text:style-name="P149">Yes / No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It shall become a condition of a<text:s/>private hire operator’s licence that the operator must require and declare that all booking and dispatch staff have been subject to a Basic Disclosure, where applicable.</text:p>
          </table:table-cell>
          <table:table-cell table:style-name="TableCell157">
            <text:p text:style-name="P158">Yes / No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It shall become a condition of a<text:s/>private hire<text:s/>operator’s licence that the operator must maintain the details<text:s/>set out at No.<text:s/>9<text:s/>of<text:s/>the<text:s/>‘Annex A – Proposed changes document’<text:s/>for every<text:s/>booking for a minimum of 6 months.<text:s/></text:p>
          </table:table-cell>
          <table:table-cell table:style-name="TableCell166">
            <text:p text:style-name="P167">Yes / No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It shall become a condition of a<text:s/>private hire<text:s/>operator’s licence that the operator must register with the Information Commissioner’s Officer (ICO) as a date controller, where applicable.<text:s/></text:p>
          </table:table-cell>
          <table:table-cell table:style-name="TableCell175">
            <text:p text:style-name="P176">Yes / No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It shall become a condition of a<text:s/>private hire operator’s licence that the operator must not use a passenger carrying vehicle (PCV) licensed driver and a public service vehicle (PSV) to fulfil a booking without the consent of the booker.<text:s/><text:s/>Where used, the booker must be advised the driver is subject to different checks.</text:p>
          </table:table-cell>
          <table:table-cell table:style-name="TableCell184">
            <text:p text:style-name="P185">Yes / No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No.</text:p>
          </table:table-cell>
          <table:table-cell table:style-name="TableCell191">
            <text:p text:style-name="P192">Summary</text:p>
          </table:table-cell>
          <table:table-cell table:style-name="TableCell193">
            <text:p text:style-name="P194">Do you agree with this proposal?</text:p>
          </table:table-cell>
          <table:table-cell table:style-name="TableCell195">
            <text:p text:style-name="P196">Additional comments</text:p>
          </table:table-cell>
        </table:table-row>
        <table:table-row table:style-name="TableRow197">
          <table:table-cell table:style-name="TableCell198">
            <text:p text:style-name="P199">12</text:p>
          </table:table-cell>
          <table:table-cell table:style-name="TableCell200">
            <text:p text:style-name="P201">All licence holders will be required to notify the licensing authority within 48 hours<text:s/>(2 days)<text:s/>of any arrest and release, charge or conviction of any sexual offence, any offence involving dishonesty or violence and any motoring offence.</text:p>
          </table:table-cell>
          <table:table-cell table:style-name="TableCell202">
            <text:p text:style-name="P203">Yes / No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3</text:p>
          </table:table-cell>
          <table:table-cell table:style-name="TableCell209">
            <text:p text:style-name="P210">Any decision by the licensing authority to refuse to grant or revoke a licence<text:s/>to<text:s/>an individual thought to present a risk of harm to a child or vulnerable adult will be referred to the Disclosure and Barring Service (DBS). <text:s/>Rationale for referral are set out at No. 13<text:s/>of the<text:s/>‘Annex A – Proposed changes document’.<text:s/></text:p>
          </table:table-cell>
          <table:table-cell table:style-name="TableCell211">
            <text:p text:style-name="P212">Yes / No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4</text:p>
          </table:table-cell>
          <table:table-cell table:style-name="TableCell218">
            <text:p text:style-name="P219">The eligibility criteria set out at No. 14<text:s/>in the<text:s/>‘Annex A – Proposed changes document’ (relating to the assessment of previous convictions) will be adopted in the determination of granting or renewing<text:s/>hackney carriage<text:s/>and private hire licences.</text:p>
          </table:table-cell>
          <table:table-cell table:style-name="TableCell220">
            <text:p text:style-name="P221">Yes / No</text:p>
          </table:table-cell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Normal"><text:span text:style-name="T230">Your details</text:span></text:p>
          </table:table-cell>
          <table:covered-table-cell/>
        </table:table-row>
        <table:table-row table:style-name="TableRow231">
          <table:table-cell table:style-name="TableCell232">
            <text:p text:style-name="P233">Name (and any organisations you are representing):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Date:</text:p>
          </table:table-cell>
          <table:table-cell table:style-name="TableCell239"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fo:font-weight="bold" style:font-weight-asian="bold" fo:color="#2F5496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1388in"/>
      <style:text-properties style:font-name-asian="Times New Roman" fo:font-weight="bold" style:font-weight-asian="bold" fo:color="#2F5496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5in" fo:margin-bottom="0.1388in"/>
      <style:text-properties style:font-name-asian="Times New Roman" fo:font-weight="bold" style:font-weight-asian="bold" fo:color="#2F5496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25in" fo:margin-bottom="0in"/>
      <style:text-properties style:font-name-asian="Times New Roman" fo:font-weight="bold" style:font-weight-asian="bold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25in" fo:margin-bottom="0in"/>
      <style:text-properties style:font-name-asian="Times New Roman"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25in" fo:margin-bottom="0in"/>
      <style:text-properties style:font-name-asian="Times New Roman"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25in" fo:margin-bottom="0in"/>
      <style:text-properties style:font-name-asian="Times New Roman" fo:font-weight="bold" style:font-weight-asian="bold" style:font-style-complex="italic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25in" fo:margin-bottom="0in"/>
      <style:text-properties style:font-name-asian="Times New Roman" fo:font-weight="bold" style:font-weight-asian="bold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25in" fo:margin-bottom="0in"/>
      <style:text-properties style:font-name-asian="Times New Roman" fo:font-weight="bold" style:font-weight-asian="bold" style:font-style-complex="italic" fo:color="#272727" style:font-size-complex="10.5pt" fo:hyphenate="false"/>
    </style:style>
    <style:style style:name="Normal" style:display-name="Normal" style:family="paragraph">
      <style:paragraph-properties fo:margin-bottom="0.25in" fo:line-height="115%"/>
      <style:text-properties style:font-name="Arial" style:font-name-complex="Times New Roman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2F5496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font-size="12pt" style:font-size-asian="12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font-size="12pt" style:font-size-asian="12pt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weight="bold" style:font-weight-asian="bold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272727" fo:font-size="10.5pt" style:font-size-asian="10.5pt" style:font-size-complex="10.5pt"/>
    </style:style>
    <style:style style:name="Title" style:display-name="Title" style:family="paragraph" style:parent-style-name="Normal" style:next-style-name="Normal">
      <style:paragraph-properties fo:line-height="100%"/>
      <style:text-properties style:font-name-asian="Times New Roman" fo:letter-spacing="-0.0069in" style:letter-kerning="true" fo:font-size="26pt" style:font-size-asian="26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EmailStyle26" style:display-name="EmailStyle26" style:family="text" style:parent-style-name="DefaultParagraphFont">
      <style:text-properties style:font-name="Arial" style:font-name-complex="Times New Roman" style:use-window-font-color="true" fo:font-size="11pt" style:font-size-asian="11pt" style:font-size-complex="11pt"/>
    </style:style>
    <style:style style:name="Hyperlink" style:display-name="Hyperlink" style:family="text" style:parent-style-name="DefaultParagraphFon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Times New Roman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Times New Roman" fo:font-size="12pt" style:font-size-asian="12pt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9" style:parent-style-name="Header" style:list-style-name="LFO1" style:family="paragraph">
      <style:paragraph-properties fo:text-align="justify" fo:margin-bottom="0.1111in" fo:line-height="107%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size="10.5pt" style:font-size-asian="10.5pt" style:font-size-complex="10.5pt"/>
    </style:style>
    <style:style style:name="T28" style:parent-style-name="Hyperlink" style:family="text">
      <style:text-properties fo:font-size="10.5pt" style:font-size-asian="10.5pt" style:font-size-complex="10.5pt"/>
    </style:style>
    <style:style style:name="T29" style:parent-style-name="DefaultParagraphFont" style:family="text">
      <style:text-properties fo:font-size="10.5pt" style:font-size-asian="10.5pt" style:font-size-complex="10.5pt"/>
    </style:style>
    <style:style style:name="T30" style:parent-style-name="DefaultParagraphFont" style:family="text">
      <style:text-properties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T32" style:parent-style-name="DefaultParagraphFont" style:family="text">
      <style:text-properties style:font-name-complex="Arial" fo:font-size="10.5pt" style:font-size-asian="10.5pt" style:font-size-complex="10.5pt"/>
    </style:style>
    <style:style style:name="T33" style:parent-style-name="DefaultParagraphFont" style:family="text">
      <style:text-properties style:font-name-complex="Arial" fo:font-size="10.5pt" style:font-size-asian="10.5pt" style:font-size-complex="10.5pt"/>
    </style:style>
    <style:style style:name="T34" style:parent-style-name="DefaultParagraphFont" style:family="text">
      <style:text-properties style:font-name-complex="Arial" fo:font-size="10.5pt" style:font-size-asian="10.5pt" style:font-size-complex="10.5pt"/>
    </style:style>
    <style:style style:name="T35" style:parent-style-name="DefaultParagraphFont" style:family="text">
      <style:text-properties style:font-name-complex="Arial" fo:font-size="10.5pt" style:font-size-asian="10.5pt" style:font-size-complex="10.5pt"/>
    </style:style>
    <style:style style:name="T36" style:parent-style-name="DefaultParagraphFont" style:family="text">
      <style:text-properties style:font-name-complex="Arial" fo:font-size="10.5pt" style:font-size-asian="10.5pt" style:font-size-complex="10.5pt"/>
    </style:style>
    <style:style style:name="T37" style:parent-style-name="DefaultParagraphFont" style:family="text">
      <style:text-properties style:font-name-complex="Arial" fo:font-size="10.5pt" style:font-size-asian="10.5pt" style:font-size-complex="10.5pt"/>
    </style:style>
    <style:style style:name="T38" style:parent-style-name="DefaultParagraphFont" style:family="text">
      <style:text-properties style:font-name-complex="Arial" fo:font-size="10.5pt" style:font-size-asian="10.5pt" style:font-size-complex="10.5pt"/>
    </style:style>
    <style:style style:name="T39" style:parent-style-name="DefaultParagraphFont" style:family="text">
      <style:text-properties style:font-name-complex="Arial" fo:font-size="10.5pt" style:font-size-asian="10.5pt" style:font-size-complex="10.5pt"/>
    </style:style>
    <style:style style:name="T40" style:parent-style-name="DefaultParagraphFont" style:family="text">
      <style:text-properties style:font-name-complex="Arial" fo:font-size="10.5pt" style:font-size-asian="10.5pt" style:font-size-complex="10.5pt"/>
    </style:style>
    <style:style style:name="T41" style:parent-style-name="DefaultParagraphFont" style:family="text">
      <style:text-properties style:font-name-complex="Arial" fo:font-size="10.5pt" style:font-size-asian="10.5pt" style:font-size-complex="10.5pt"/>
    </style:style>
    <style:style style:name="T42" style:parent-style-name="DefaultParagraphFont" style:family="text">
      <style:text-properties style:font-name-complex="Arial" fo:font-size="10.5pt" style:font-size-asian="10.5pt" style:font-size-complex="10.5pt"/>
    </style:style>
    <style:style style:name="T43" style:parent-style-name="DefaultParagraphFont" style:family="text">
      <style:text-properties style:font-name-complex="Arial" fo:font-size="10.5pt" style:font-size-asian="10.5pt" style:font-size-complex="10.5pt"/>
    </style:style>
    <style:style style:name="T44" style:parent-style-name="DefaultParagraphFont" style:family="text">
      <style:text-properties style:font-name-complex="Arial" fo:font-size="10.5pt" style:font-size-asian="10.5pt" style:font-size-complex="10.5pt"/>
    </style:style>
    <style:style style:name="T45" style:parent-style-name="DefaultParagraphFont" style:family="text">
      <style:text-properties style:font-name-complex="Arial" fo:font-size="10.5pt" style:font-size-asian="10.5pt" style:font-size-complex="10.5pt"/>
    </style:style>
    <style:style style:name="T46" style:parent-style-name="Hyperlink" style:family="text">
      <style:text-properties style:font-name-complex="Arial" fo:font-size="10.5pt" style:font-size-asian="10.5pt" style:font-size-complex="10.5pt"/>
    </style:style>
    <style:style style:name="T47" style:parent-style-name="DefaultParagraphFont" style:family="text">
      <style:text-properties style:font-name-complex="Arial" fo:font-size="10.5pt" style:font-size-asian="10.5pt" style:font-size-complex="10.5pt"/>
    </style:style>
    <style:style style:name="T48" style:parent-style-name="DefaultParagraphFont" style:family="text">
      <style:text-properties style:font-name-complex="Arial" fo:font-size="10.5pt" style:font-size-asian="10.5pt" style:font-size-complex="10.5pt"/>
    </style:style>
    <style:style style:name="T49" style:parent-style-name="DefaultParagraphFont" style:family="text">
      <style:text-properties style:font-name-complex="Arial" fo:font-size="10.5pt" style:font-size-asian="10.5pt" style:font-size-complex="10.5pt"/>
    </style:style>
    <style:style style:name="T50" style:parent-style-name="DefaultParagraphFont" style:family="text">
      <style:text-properties style:font-name-complex="Arial" fo:font-size="10.5pt" style:font-size-asian="10.5pt" style:font-size-complex="10.5pt"/>
    </style:style>
    <style:style style:name="T51" style:parent-style-name="DefaultParagraphFont" style:family="text">
      <style:text-properties style:font-name-complex="Arial" fo:font-size="10.5pt" style:font-size-asian="10.5pt" style:font-size-complex="10.5pt"/>
    </style:style>
    <style:style style:name="P52" style:parent-style-name="Normal" style:family="paragraph">
      <style:paragraph-properties>
        <style:tab-stops>
          <style:tab-stop style:type="center" style:position="5.3465in"/>
          <style:tab-stop style:type="left" style:position="7.727in"/>
        </style:tab-stops>
      </style:paragraph-properties>
    </style:style>
  </office:automatic-styles>
  <office:master-styles>
    <style:master-page style:name="MP0" style:page-layout-name="PL0">
      <style:header>
        <text:list text:style-name="LFO1" text:continue-numbering="true">
          <text:list-item>
            <text:p text:style-name="P9"><text:span text:style-name="T10">Annex B –<text:s/></text:span><text:span text:style-name="T11">S</text:span><text:span text:style-name="T12">urvey<text:s/></text:span><text:span text:style-name="T13">on ‘Statutory Taxi &amp; Private Hire Vehicle Standards</text:span><text:span text:style-name="T14">’</text:span><text:span text:style-name="T15"><text:s/></text:span><text:span text:style-name="T16">C</text:span><text:span text:style-name="T17">onsultation</text:span><text:span text:style-name="T18"><text:s/></text:span><text:span text:style-name="T19"><text:tab/></text:span><text:span text:style-name="T20"><text:tab/></text:span><text:span text:style-name="T21">Deadline:<text:s/></text:span><text:span text:style-name="T22">21</text:span><text:span text:style-name="T23">st</text:span><text:span text:style-name="T24"><text:s/>February 2</text:span><text:span text:style-name="T25">022</text:span><text:span text:style-name="T26"><text:s text:c="81"/></text:span><text:span text:style-name="T27">Please send by e-mail to:<text:s/></text:span><text:a xlink:href="mailto:licensing@lincoln.gov.uk" office:target-frame-name="_top" xlink:show="replace"><text:span text:style-name="T28">licensing@lincoln.gov.uk</text:span></text:a><text:span text:style-name="T29"><text:s/></text:span><text:span text:style-name="T30">or by post to:<text:s/></text:span><text:span text:style-name="T31">The<text:s/></text:span><text:span text:style-name="T32">Licensing Team, City of Lincoln Council, City Hall, Beaumont Fee, Lincoln, LN1 1DF <text:s text:c="2"/></text:span><text:span text:style-name="T33"><text:s text:c="6"/>Alternatively you can submit your response in person, to a member of the licensing team, at City Hall</text:span><text:span text:style-name="T34">, by appointment only</text:span><text:span text:style-name="T35">.</text:span><text:span text:style-name="T36"><text:s/></text:span><text:span text:style-name="T37">Please</text:span><text:span text:style-name="T38"><text:s/>contac</text:span><text:span text:style-name="T39">t The Licensing Team on 01522 873263 or</text:span><text:span text:style-name="T40"><text:s/></text:span><text:span text:style-name="T41">via</text:span><text:span text:style-name="T42"><text:s/>email</text:span><text:span text:style-name="T43"><text:s/></text:span><text:span text:style-name="T44">at</text:span><text:span text:style-name="T45"><text:s/></text:span><text:a xlink:href="mailto:licensing@lincoln.gov.uk" office:target-frame-name="_top" xlink:show="replace"><text:span text:style-name="T46">licensing@lincoln.gov.uk</text:span></text:a><text:span text:style-name="T47"><text:s/></text:span><text:span text:style-name="T48"><text:s/></text:span><text:span text:style-name="T49"><text:s/></text:span><text:span text:style-name="T50"><text:s text:c="2"/></text:span><text:span text:style-name="T51"><text:s text:c="4"/></text:span></text:p>
          </text:list-item>
        </text:list>
        <text:p text:style-name="P52"><text:s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 Beebe</meta:initial-creator>
    <dc:creator>Cullen, Ian (City of Lincoln Council)</dc:creator>
    <meta:creation-date>2022-01-17T15:49:00Z</meta:creation-date>
    <dc:date>2022-01-17T16:17:00Z</dc:date>
    <meta:print-date>2022-01-17T15:49:00Z</meta:print-date>
    <meta:template xlink:href="Normal" xlink:type="simple"/>
    <meta:editing-cycles>3</meta:editing-cycles>
    <meta:editing-duration>PT780S</meta:editing-duration>
    <meta:document-statistic meta:page-count="3" meta:paragraph-count="8" meta:word-count="613" meta:character-count="4102" meta:row-count="29" meta:non-whitespace-character-count="3497"/>
  </office:meta>
</office:document-meta>
</file>