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fo:background-color="#DAE9F8"/>
    </style:style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wrap-option="wrap" fo:background-color="#44B3E1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7827777777778cm"/>
    </style:style>
    <style:style style:name="co3" style:family="table-column">
      <style:table-column-properties fo:break-before="auto" style:column-width="1.83444444444444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aud_data_2023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Fraud Transparency data<text:s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office:value-type="string" table:style-name="ce6">
            <text:p>Measure</text:p>
          </table:table-cell>
          <table:table-cell office:value-type="string" table:style-name="ce5">
            <text:p>2023/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Number of occasions they use powers under the Prevention of Social Housing Fraud (Power to Require Information) (England) Regulations 201432, or similar powers<text:s/>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Total number (absolute and full time equivalent) of employees undertaking investigations and prosecutions of fraud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Absolute: (Full year)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Full Time Equivalent:  (Full year)</text:p>
          </table:table-cell>
          <table:table-cell office:value-type="float" office:value="2.94" table:style-name="ce1">
            <text:p>2.94</text:p>
          </table:table-cell>
          <table:table-cell table:number-columns-repeated="1638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Total number (absolute and full time equivalent) of professionally accredited counter fraud specialists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Absolute:  (Full year)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Full Time Equivalent:  (Full year)<text:s/>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office:value-type="string" table:style-name="ce2">
            <text:p>Total amount spent by the authority on the investigation and prosecution of fraud (Full year)    </text:p>
          </table:table-cell>
          <table:table-cell office:value-type="float" office:value="113895" table:style-name="ce4">
            <text:p>113,895</text:p>
          </table:table-cell>
          <table:table-cell table:number-columns-repeated="1638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office:value-type="string" table:style-name="ce2">
            <text:p>Total number of fraud cases investigated (Full year) - Including NFI referrals and HBAA</text:p>
          </table:table-cell>
          <table:table-cell office:value-type="float" office:value="1473" table:style-name="ce1">
            <text:p>1473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Louise Chafer</meta:initial-creator>
    <dc:creator>Bik Lee</dc:creator>
    <meta:creation-date>2025-07-10T09:32:59Z</meta:creation-date>
    <dc:date>2025-07-10T10:50:19Z</dc:date>
  </office:meta>
</office:document-meta>
</file>