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DAE9F8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44B3E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ud_data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raud Transparency dat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Measure</text:p>
          </table:table-cell>
          <table:table-cell office:value-type="string" table:style-name="ce5">
            <text:p>2022/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umber of occasions they use powers under the Prevention of Social Housing Fraud (Power to Require Information) (England) Regulations 201432, or similar powers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employees undertaking investigations and prosecutions of frau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 (Full year)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/text:p>
          </table:table-cell>
          <table:table-cell office:value-type="float" office:value="3.12" table:style-name="ce1">
            <text:p>3.12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professionally accredited counter fraud specialist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  (Full year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amount spent by the authority on the investigation and prosecution of fraud (Full year)    </text:p>
          </table:table-cell>
          <table:table-cell office:value-type="float" office:value="97895" table:style-name="ce4">
            <text:p>97,895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number of fraud cases investigated (Full year) - Including NFI referrals and HBAA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ouise Chafer</meta:initial-creator>
    <dc:creator>Bik Lee</dc:creator>
    <meta:creation-date>2025-07-10T09:32:59Z</meta:creation-date>
    <dc:date>2025-07-10T10:49:40Z</dc:date>
  </office:meta>
</office:document-meta>
</file>