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DAE9F8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fo:wrap-option="wrap" fo:background-color="#44B3E1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7827777777778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raud_data_2020-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Fraud Transparency data<text:s/>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6">
            <text:p>Measure</text:p>
          </table:table-cell>
          <table:table-cell office:value-type="string" table:style-name="ce5">
            <text:p>2020/2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2">
            <text:p>Number of occasions they use powers under the Prevention of Social Housing Fraud (Power to Require Information) (England) Regulations 201432, or similar powers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employees undertaking investigations and prosecutions of fraud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 (Full year)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/text:p>
          </table:table-cell>
          <table:table-cell office:value-type="float" office:value="3.31" table:style-name="ce1">
            <text:p>3.31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3">
            <text:p>Total number (absolute and full time equivalent) of professionally accredited counter fraud specialists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Absolute:  (Full year)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2">
            <text:p>Full Time Equivalent:  (Full year)<text:s/>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amount spent by the authority on the investigation and prosecution of fraud (Full year)    </text:p>
          </table:table-cell>
          <table:table-cell office:value-type="float" office:value="90956" table:style-name="ce4">
            <text:p>90,956</text:p>
          </table:table-cell>
          <table:table-cell table:number-columns-repeated="1638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3">
          <table:table-cell/>
          <table:table-cell office:value-type="string" table:style-name="ce2">
            <text:p>Total number of fraud cases investigated (Full year) - Including NFI referrals and HBAA</text:p>
          </table:table-cell>
          <table:table-cell office:value-type="float" office:value="577" table:style-name="ce1">
            <text:p>577</text:p>
          </table:table-cell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Louise Chafer</meta:initial-creator>
    <dc:creator>Bik Lee</dc:creator>
    <meta:creation-date>2025-07-10T09:32:59Z</meta:creation-date>
    <dc:date>2025-07-10T10:45:13Z</dc:date>
  </office:meta>
</office:document-meta>
</file>