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44B3E1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fo:wrap-option="wrap" fo:background-color="#DAE9F8"/>
    </style:style>
    <style:style style:name="ce7" style:family="table-cell" style:parent-style-name="Default" style:data-style-name="N0">
      <style:table-cell-properties fo:background-color="#DAE9F8"/>
    </style:style>
    <style:style style:name="co1" style:family="table-column">
      <style:table-column-properties fo:break-before="auto" style:column-width="13.8818055555556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raud Transparency data<text:s/>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1">
            <text:p>2025/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as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ber of occasions they use powers under the Prevention of Social Housing Fraud (Power to Require Information) (England) Regulations 201432, or similar powers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6">
            <text:p>Total number (absolute and full time equivalent) of employees undertaking investigations and prosecutions of fraud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3">
            <text:p>Absolute: (Full year)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l Time Equivalent:  (Full year)</text:p>
          </table:table-cell>
          <table:table-cell office:value-type="float" office:value="2.54" table:style-name="ce1">
            <text:p>2.54</text:p>
          </table:table-cell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6">
            <text:p>Total number (absolute and full time equivalent) of professionally accredited counter fraud specialists<text:s/>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3">
            <text:p>Absolute:  (Full year)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l Time Equivalent:  (Full year)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Total amount spent by the authority on the investigation and prosecution of fraud (Full year)    </text:p>
          </table:table-cell>
          <table:table-cell office:value-type="float" office:value="105775.1" table:style-name="ce5">
            <text:p>105,775</text:p>
          </table:table-cell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Total number of fraud cases investigated (Full year) - Including NFI referrals and HBAA</text:p>
          </table:table-cell>
          <table:table-cell office:value-type="float" office:value="1470" table:style-name="ce1">
            <text:p>1470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5-20T13:32:59Z</meta:creation-date>
    <dc:date>2026-05-26T09:58:17Z</dc:date>
  </office:meta>
</office:document-meta>
</file>