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ova" svg:font-family="&quot;Arial Nova&quot;"/>
    <style:font-face style:name="Calibri" svg:font-family="Calibri"/>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2pt" style:font-size-asian="12pt" style:font-size-complex="12pt" style:font-family-generic="swiss"/>
    </style:style>
    <style:style style:name="ce4" style:family="table-cell" style:parent-style-name="Default" style:data-style-name="N0">
      <style:table-cell-properties style:vertical-align="middle" fo:background-color="#808080"/>
      <style:text-properties fo:font-size="12pt" style:font-size-asian="12pt" style:font-size-complex="12pt" style:font-family-generic="swiss"/>
    </style:style>
    <style:style style:name="ce5" style:family="table-cell" style:parent-style-name="Default" style:data-style-name="N0">
      <style:table-cell-properties fo:background-color="#808080"/>
      <style:text-properties fo:font-size="12pt" style:font-size-asian="12pt" style:font-size-complex="12pt" style:font-family-generic="swiss"/>
    </style:style>
    <style:style style:name="ce6" style:family="table-cell" style:parent-style-name="Default" style:data-style-name="N3">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3">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3">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4">
      <style:table-cell-properties style:vertical-align="middle" style:repeat-content="false"/>
      <style:paragraph-properties fo:text-align="center"/>
      <style:text-properties fo:font-size="12pt" style:font-size-asian="12pt" style:font-size-complex="12pt" style:font-family-generic="swiss"/>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1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2"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ce24"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26" style:family="table-cell" style:parent-style-name="Default" style:data-style-name="N3">
      <style:table-cell-properties fo:border="thin solid #000000" style:vertical-align="middle" fo:wrap-option="wrap" style:repeat-content="false"/>
      <style:paragraph-properties fo:text-align="center"/>
      <style:text-properties style:font-name="Arial Nova" style:font-name-asian="Arial Nova" style:font-name-complex="Arial Nova" fo:font-size="12pt" style:font-size-asian="12pt" style:font-size-complex="12pt" style:font-family-generic="swiss"/>
    </style:style>
    <style:style style:name="ce27" style:family="table-cell" style:parent-style-name="Default" style:data-style-name="N0">
      <style:table-cell-properties fo:border="thin solid #000000" style:vertical-align="middle"/>
      <style:text-properties fo:font-size="12pt" style:font-size-asian="12pt" style:font-size-complex="12pt" style:font-family-generic="swiss"/>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font-family-generic="swiss"/>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FF0000" fo:font-size="12pt" style:font-size-asian="12pt" style:font-size-complex="12pt" style:font-family-generic="swiss"/>
    </style:style>
    <style:style style:name="ce33" style:family="table-cell" style:parent-style-name="Default" style:data-style-name="N38">
      <style:table-cell-properties fo:border="thin solid #000000" style:vertical-align="middle" style:repeat-content="false"/>
      <style:paragraph-properties fo:text-align="center"/>
      <style:text-properties style:font-name="Arial Nova" style:font-name-asian="Arial Nova" style:font-name-complex="Arial Nova" fo:font-size="12pt" style:font-size-asian="12pt" style:font-size-complex="12pt"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35" style:family="table-cell" style:parent-style-name="Default" style:data-style-name="N0">
      <style:table-cell-properties style:vertical-align="middle"/>
      <style:text-properties fo:color="#FF0000" fo:font-size="12pt" style:font-size-asian="12pt" style:font-size-complex="12pt" style:font-family-generic="swiss"/>
    </style:style>
    <style:style style:name="ce36"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37" style:family="table-cell" style:parent-style-name="Default" style:data-style-name="N3">
      <style:table-cell-properties style:vertical-align="middle" style:repeat-content="false"/>
      <style:paragraph-properties fo:text-align="center"/>
      <style:text-properties fo:font-size="12pt" style:font-size-asian="12pt" style:font-size-complex="12pt" style:font-family-generic="swiss"/>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39" style:family="table-cell" style:parent-style-name="Default" style:data-style-name="N0">
      <style:table-cell-properties fo:border="thin solid #000000" style:vertical-align="middle" fo:wrap-option="wrap" fo:background-color="#E7E6E6"/>
      <style:text-properties fo:font-size="12pt" style:font-size-asian="12pt" style:font-size-complex="12pt" style:font-family-generic="swiss"/>
    </style:style>
    <style:style style:name="ce4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2pt" style:font-size-asian="12pt" style:font-size-complex="12pt" style:font-family-generic="swiss"/>
    </style:style>
    <style:style style:name="ce41" style:family="table-cell" style:parent-style-name="Comma" style:data-style-name="N39">
      <style:table-cell-properties fo:border="thin solid #000000" style:vertical-align="middle" fo:wrap-option="wrap" fo:background-color="#E7E6E6" style:repeat-content="false"/>
      <style:paragraph-properties fo:text-align="center"/>
      <style:text-properties fo:font-size="12pt" style:font-size-asian="12pt" style:font-size-complex="12pt" style:font-family-generic="swiss"/>
    </style:style>
    <style:style style:name="ce42" style:family="table-cell" style:parent-style-name="Comma" style:data-style-name="N37">
      <style:table-cell-properties fo:border="thin solid #000000" style:vertical-align="middle" fo:wrap-option="wrap" fo:background-color="#E7E6E6"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style:font-family-generic="swiss"/>
    </style:style>
    <style:style style:name="ce44" style:family="table-cell" style:parent-style-name="Default" style:data-style-name="N0">
      <style:table-cell-properties fo:border="thin solid #000000" style:vertical-align="middle" fo:background-color="#E7E6E6"/>
      <style:text-properties fo:font-size="12pt" style:font-size-asian="12pt" style:font-size-complex="12pt" style:font-family-generic="swiss"/>
    </style:style>
    <style:style style:name="ce45" style:family="table-cell" style:parent-style-name="Default" style:data-style-name="N0">
      <style:table-cell-properties fo:border="thin solid #000000" fo:background-color="#E7E6E6"/>
      <style:text-properties fo:font-size="12pt" style:font-size-asian="12pt" style:font-size-complex="12pt" style:font-family-generic="swiss"/>
    </style:style>
    <style:style style:name="ce46" style:family="table-cell" style:parent-style-name="Default" style:data-style-name="N39">
      <style:table-cell-properties fo:border="thin solid #000000" style:vertical-align="middle" fo:background-color="#E7E6E6"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hin solid #000000" style:vertical-align="automatic" fo:background-color="#E7E6E6"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0">
      <style:table-cell-properties fo:border="thin solid #000000" style:vertical-align="middle" fo:wrap-option="wrap"/>
      <style:text-properties fo:font-size="11pt" style:font-size-asian="11pt" style:font-size-complex="11pt" style:font-family-generic="swiss"/>
    </style:style>
    <style:style style:name="ce49" style:family="table-cell" style:parent-style-name="Default" style:data-style-name="N39">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50"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4">
      <style:table-cell-properties fo:border="thin solid #000000" style:vertical-align="middle" fo:background-color="#E7E6E6" style:repeat-content="false"/>
      <style:paragraph-properties fo:text-align="center"/>
      <style:text-properties fo:font-size="12pt" style:font-size-asian="12pt" style:font-size-complex="12pt" style:font-family-generic="swiss"/>
    </style:style>
    <style:style style:name="ce53"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style:font-family-generic="swiss"/>
    </style:style>
    <style:style style:name="ce54" style:family="table-cell" style:parent-style-name="Default" style:data-style-name="N0">
      <style:table-cell-properties fo:border="thin solid #000000" style:vertical-align="middle" fo:background-color="#E7E6E6"/>
      <style:text-properties fo:color="#FF0000" fo:font-size="12pt" style:font-size-asian="12pt" style:font-size-complex="12pt"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20.9902777777778cm"/>
    </style:style>
    <style:style style:name="co3" style:family="table-column">
      <style:table-column-properties fo:break-before="auto" style:column-width="2.82222222222222cm"/>
    </style:style>
    <style:style style:name="co4" style:family="table-column">
      <style:table-column-properties fo:break-before="auto" style:column-width="2.73402777777778cm"/>
    </style:style>
    <style:style style:name="co5" style:family="table-column">
      <style:table-column-properties fo:break-before="auto" style:column-width="2.52236111111111cm"/>
    </style:style>
    <style:style style:name="co6" style:family="table-column">
      <style:table-column-properties fo:break-before="auto" style:column-width="2.71638888888889cm"/>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2.69875cm" style:use-optimal-column-width="true"/>
    </style:style>
    <style:style style:name="co9" style:family="table-column">
      <style:table-column-properties fo:break-before="auto" style:column-width="1.76388888888889cm"/>
    </style:style>
    <style:style style:name="ro1" style:family="table-row">
      <style:table-row-properties style:row-height="31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170.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7.65pt" style:use-optimal-row-height="false" fo:break-before="auto"/>
    </style:style>
    <style:style style:name="ro8" style:family="table-row">
      <style:table-row-properties style:row-height="130.4pt" style:use-optimal-row-height="false" fo:break-before="auto"/>
    </style:style>
    <style:style style:name="ro9" style:family="table-row">
      <style:table-row-properties style:row-height="146.4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09pt" style:use-optimal-row-height="false" fo:break-before="auto"/>
    </style:style>
    <style:style style:name="ro13" style:family="table-row">
      <style:table-row-properties style:row-height="341.4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98pt" style:use-optimal-row-height="false" fo:break-before="auto"/>
    </style:style>
    <style:style style:name="ro16" style:family="table-row">
      <style:table-row-properties style:row-height="139.5pt" style:use-optimal-row-height="true" fo:break-before="auto"/>
    </style:style>
    <style:style style:name="ro17" style:family="table-row">
      <style:table-row-properties style:row-height="408.65pt" style:use-optimal-row-height="false" fo:break-before="auto"/>
    </style:style>
    <style:style style:name="ro18" style:family="table-row">
      <style:table-row-properties style:row-height="185.4pt" style:use-optimal-row-height="false" fo:break-before="auto"/>
    </style:style>
    <style:style style:name="ro19" style:family="table-row">
      <style:table-row-properties style:row-height="143pt" style:use-optimal-row-height="false" fo:break-before="auto"/>
    </style:style>
    <style:style style:name="ro20" style:family="table-row">
      <style:table-row-properties style:row-height="186pt" style:use-optimal-row-height="true" fo:break-before="auto"/>
    </style:style>
    <style:style style:name="ro21" style:family="table-row">
      <style:table-row-properties style:row-height="201.65pt" style:use-optimal-row-height="false" fo:break-before="auto"/>
    </style:style>
    <style:style style:name="ro22" style:family="table-row">
      <style:table-row-properties style:row-height="263.4pt" style:use-optimal-row-height="false" fo:break-before="auto"/>
    </style:style>
    <style:style style:name="ro23" style:family="table-row">
      <style:table-row-properties style:row-height="377pt" style:use-optimal-row-height="true" fo:break-before="auto"/>
    </style:style>
    <style:style style:name="ro24" style:family="table-row">
      <style:table-row-properties style:row-height="191.4pt" style:use-optimal-row-height="false" fo:break-before="auto"/>
    </style:style>
    <style:style style:name="ro25" style:family="table-row">
      <style:table-row-properties style:row-height="124pt" style:use-optimal-row-height="true" fo:break-before="auto"/>
    </style:style>
    <style:style style:name="ro26" style:family="table-row">
      <style:table-row-properties style:row-height="159.65pt" style:use-optimal-row-height="false" fo:break-before="auto"/>
    </style:style>
    <style:style style:name="ro27" style:family="table-row">
      <style:table-row-properties style:row-height="62pt" style:use-optimal-row-height="true" fo:break-before="auto"/>
    </style:style>
    <style:style style:name="ro28" style:family="table-row">
      <style:table-row-properties style:row-height="217pt" style:use-optimal-row-height="true" fo:break-before="auto"/>
    </style:style>
    <style:style style:name="ro29" style:family="table-row">
      <style:table-row-properties style:row-height="224.4pt" style:use-optimal-row-height="false" fo:break-before="auto"/>
    </style:style>
    <style:style style:name="ro30" style:family="table-row">
      <style:table-row-properties style:row-height="231.65pt" style:use-optimal-row-height="false" fo:break-before="auto"/>
    </style:style>
    <style:style style:name="ro31" style:family="table-row">
      <style:table-row-properties style:row-height="298.4pt" style:use-optimal-row-height="false" fo:break-before="auto"/>
    </style:style>
    <style:style style:name="ro32" style:family="table-row">
      <style:table-row-properties style:row-height="169.4pt" style:use-optimal-row-height="false" fo:break-before="auto"/>
    </style:style>
    <style:style style:name="ro33" style:family="table-row">
      <style:table-row-properties style:row-height="328.4pt" style:use-optimal-row-height="false" fo:break-before="auto"/>
    </style:style>
    <style:style style:name="ro34" style:family="table-row">
      <style:table-row-properties style:row-height="279pt" style:use-optimal-row-height="true" fo:break-before="auto"/>
    </style:style>
    <style:style style:name="ro35" style:family="table-row">
      <style:table-row-properties style:row-height="249.65pt" style:use-optimal-row-height="false" fo:break-before="auto"/>
    </style:style>
    <style:style style:name="ro36" style:family="table-row">
      <style:table-row-properties style:row-height="177.65pt" style:use-optimal-row-height="false" fo:break-before="auto"/>
    </style:style>
    <style:style style:name="ro37" style:family="table-row">
      <style:table-row-properties style:row-height="128.4pt" style:use-optimal-row-height="false" fo:break-before="auto"/>
    </style:style>
    <style:style style:name="ro38" style:family="table-row">
      <style:table-row-properties style:row-height="138.65pt" style:use-optimal-row-height="false" fo:break-before="auto"/>
    </style:style>
    <style:style style:name="ro39" style:family="table-row">
      <style:table-row-properties style:row-height="192.65pt" style:use-optimal-row-height="false" fo:break-before="auto"/>
    </style:style>
    <style:style style:name="ro40" style:family="table-row">
      <style:table-row-properties style:row-height="256.4pt" style:use-optimal-row-height="false" fo:break-before="auto"/>
    </style:style>
    <style:style style:name="ro41" style:family="table-row">
      <style:table-row-properties style:row-height="156.6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ay26" table:style-name="ta1">
        <table:table-column table:style-name="co1" table:default-cell-style-name="ce3"/>
        <table:table-column table:style-name="co2" table:default-cell-style-name="ce1"/>
        <table:table-column table:style-name="co3" table:default-cell-style-name="ce9"/>
        <table:table-column table:style-name="co4" table:default-cell-style-name="ce9"/>
        <table:table-column table:style-name="co5" table:default-cell-style-name="ce10"/>
        <table:table-column table:style-name="co4" table:default-cell-style-name="ce10"/>
        <table:table-column table:style-name="co6" table:default-cell-style-name="ce10"/>
        <table:table-column table:style-name="co7" table:default-cell-style-name="ce11"/>
        <table:table-column table:style-name="co8" table:default-cell-style-name="ce1"/>
        <table:table-column table:style-name="co6" table:default-cell-style-name="ce1"/>
        <table:table-column table:style-name="co8" table:default-cell-style-name="ce1"/>
        <table:table-column table:style-name="co9" table:number-columns-repeated="16373" table:default-cell-style-name="ce1"/>
        <table:table-row table:style-name="ro1">
          <table:table-cell office:value-type="string" table:style-name="ce6">
            <text:p>Senior Officer information 2026</text:p>
          </table:table-cell>
          <table:table-cell table:style-name="ce6"/>
          <table:table-cell table:number-columns-repeated="4" table:style-name="ce7"/>
          <table:table-cell table:style-name="ce8"/>
          <table:table-cell table:style-name="ce6"/>
          <table:table-cell table:number-columns-repeated="16376" table:style-name="ce1"/>
        </table:table-row>
        <table:table-row table:style-name="ro2">
          <table:table-cell office:value-type="string" table:style-name="ce3">
            <text:p>Correct as at May 2026</text:p>
          </table:table-cell>
          <table:table-cell table:style-name="ce1"/>
          <table:table-cell table:number-columns-repeated="2" table:style-name="ce9"/>
          <table:table-cell table:number-columns-repeated="3" table:style-name="ce10"/>
          <table:table-cell table:style-name="ce11"/>
          <table:table-cell table:number-columns-repeated="16376" table:style-name="ce1"/>
        </table:table-row>
        <table:table-row table:style-name="ro3">
          <table:table-cell office:value-type="string" table:style-name="ce12">
            <text:p>Title</text:p>
          </table:table-cell>
          <table:table-cell office:value-type="string" table:style-name="ce13">
            <text:p>Summary of job description and responsibilities</text:p>
          </table:table-cell>
          <table:table-cell office:value-type="string" table:style-name="ce14">
            <text:p>Pay Scale - Floor</text:p>
          </table:table-cell>
          <table:table-cell office:value-type="string" table:style-name="ce14">
            <text:p>Pay Scale - Ceiling</text:p>
          </table:table-cell>
          <table:table-cell office:value-type="string" table:style-name="ce15">
            <text:p>Employee Bonus payments<text:s/></text:p>
          </table:table-cell>
          <table:table-cell office:value-type="string" table:style-name="ce16">
            <text:p>No. of staff directly reporting to post holder</text:p>
          </table:table-cell>
          <table:table-cell office:value-type="string" table:style-name="ce16">
            <text:p>Overall staff level within directorate</text:p>
          </table:table-cell>
          <table:table-cell office:value-type="string" table:style-name="ce17">
            <text:p>Capital Budget directly responsible for<text:s text:c="6"/></text:p>
          </table:table-cell>
          <table:table-cell office:value-type="string" table:number-columns-spanned="3" table:number-rows-spanned="1" table:style-name="ce64">
            <text:p>Revenue Budget directly responsible for</text:p>
          </table:table-cell>
          <table:covered-table-cell table:number-columns-repeated="2"/>
          <table:table-cell table:number-columns-repeated="16373" table:style-name="ce2"/>
        </table:table-row>
        <table:table-row table:style-name="ro2">
          <table:table-cell table:style-name="ce18"/>
          <table:table-cell table:style-name="ce19"/>
          <table:table-cell table:number-columns-repeated="2" table:style-name="ce20"/>
          <table:table-cell table:number-columns-repeated="3" table:style-name="ce21"/>
          <table:table-cell table:style-name="ce22"/>
          <table:table-cell office:value-type="string" table:style-name="ce17">
            <text:p>Income</text:p>
          </table:table-cell>
          <table:table-cell office:value-type="string" table:style-name="ce17">
            <text:p>Expenditure</text:p>
          </table:table-cell>
          <table:table-cell office:value-type="string" table:style-name="ce17">
            <text:p>Net</text:p>
          </table:table-cell>
          <table:table-cell table:number-columns-repeated="16373" table:style-name="ce2"/>
        </table:table-row>
        <table:table-row table:style-name="ro4">
          <table:table-cell office:value-type="string" table:style-name="ce23">
            <text:p>Chief Executive and Town Clerk</text:p>
          </table:table-cell>
          <table:table-cell office:value-type="string" table:style-name="ce23">
            <text:p>The post is responsible for the strategic management of the organisation and controls core corporate services. The Chief Executive takes the lead on partnership working with strategic partners. <text:s/>The post holder also has specific roles as the Head of Paid Service and is the Council's Returning Officer for local elections. The CX works with elected Members to provide leadership to staff, drive strategic direction, act as the principal policy advisor to Members, build external partnerships and oversee the financial and operational performance of the organisation. The CX is responsible for leading change management across the council to ensure it continually remains fit for purpose.</text:p>
          </table:table-cell>
          <table:table-cell office:value-type="currency" office:value="123704" table:style-name="ce49">
            <text:p>£123,704.00</text:p>
          </table:table-cell>
          <table:table-cell office:value-type="currency" office:value="139445" table:style-name="ce49">
            <text:p>£139,445.00</text:p>
          </table:table-cell>
          <table:table-cell office:value-type="string" table:style-name="ce50">
            <text:p>NA</text:p>
          </table:table-cell>
          <table:table-cell office:value-type="float" office:value="7" table:style-name="ce34">
            <text:p>7</text:p>
          </table:table-cell>
          <table:table-cell office:value-type="float" office:value="229" table:number-columns-spanned="1" table:number-rows-spanned="20" table:style-name="ce61">
            <text:p>229</text:p>
          </table:table-cell>
          <table:table-cell office:value-type="float" office:value="2554062" table:style-name="ce24">
            <text:p>2,554,062</text:p>
          </table:table-cell>
          <table:table-cell office:value-type="float" office:value="-28003140" table:style-name="ce24">
            <text:p>(28,003,140)</text:p>
          </table:table-cell>
          <table:table-cell office:value-type="float" office:value="35939570" table:style-name="ce24">
            <text:p>35,939,570</text:p>
          </table:table-cell>
          <table:table-cell office:value-type="float" office:value="7936430" table:style-name="ce24">
            <text:p>7,936,430</text:p>
          </table:table-cell>
          <table:table-cell table:number-columns-repeated="16373" table:style-name="ce3"/>
        </table:table-row>
        <table:table-row table:style-name="ro5">
          <table:table-cell office:value-type="string" table:style-name="ce23">
            <text:p>City Solicitor<text:s/></text:p>
          </table:table-cell>
          <table:table-cell office:value-type="string" table:style-name="ce25">
            <text:p>To be the Council’s City Solicitor (Statutory Monitoring Officer)<text:s/></text:p>
            <text:p/>
            <text:p>To lead and have responsibility for the below services and the planning and delivery of these services either directly or through contracts and partnerships.</text:p>
            <text:p>o Legal services</text:p>
            <text:p>o Electoral Services</text:p>
            <text:p>o Democratic services</text:p>
            <text:p>o Procurement</text:p>
            <text:p>o HR and Work Based Learning<text:s/></text:p>
            <text:p>o Civic and Twinning<text:s text:c="2"/></text:p>
            <text:p/>
          </table:table-cell>
          <table:table-cell office:value-type="currency" office:value="81152" table:style-name="ce49">
            <text:p>£81,152.00</text:p>
          </table:table-cell>
          <table:table-cell office:value-type="currency" office:value="87203" table:style-name="ce49">
            <text:p>£87,203.00</text:p>
          </table:table-cell>
          <table:table-cell office:value-type="string" table:style-name="ce50">
            <text:p>NA</text:p>
          </table:table-cell>
          <table:table-cell office:value-type="float" office:value="7" table:style-name="ce20">
            <text:p>7</text:p>
          </table:table-cell>
          <table:covered-table-cell/>
          <table:table-cell table:style-name="ce38"/>
          <table:table-cell office:value-type="float" office:value="-145090" table:style-name="ce24">
            <text:p>(145,090)</text:p>
          </table:table-cell>
          <table:table-cell office:value-type="float" office:value="2760290" table:style-name="ce24">
            <text:p>2,760,290</text:p>
          </table:table-cell>
          <table:table-cell office:value-type="float" office:value="2615200" table:style-name="ce24">
            <text:p>2,615,200</text:p>
          </table:table-cell>
          <table:table-cell table:number-columns-repeated="16373" table:style-name="ce3"/>
        </table:table-row>
        <table:table-row table:style-name="ro6">
          <table:table-cell office:value-type="string" table:style-name="ce23">
            <text:p>Chief Finance Officer (S.151)<text:s/></text:p>
          </table:table-cell>
          <table:table-cell office:value-type="string" table:style-name="ce25">
            <text:p>To be the Council’s Statutory Chief Finance Officer<text:s/></text:p>
            <text:p>To lead and have responsibility for the following services and the planning and delivery of these services either directly or through contracts and partnerships.</text:p>
            <text:p>o Finance</text:p>
            <text:p>o Insurance</text:p>
            <text:p>o Creditors and Debtors</text:p>
            <text:p>o Risk Management</text:p>
            <text:p>o Internal Audit<text:s/></text:p>
            <text:p>o Revenues and Benefits<text:s/></text:p>
            <text:p/>
          </table:table-cell>
          <table:table-cell office:value-type="currency" office:value="81152" table:style-name="ce49">
            <text:p>£81,152.00</text:p>
          </table:table-cell>
          <table:table-cell office:value-type="currency" office:value="87203" table:style-name="ce49">
            <text:p>£87,203.00</text:p>
          </table:table-cell>
          <table:table-cell office:value-type="string" table:style-name="ce50">
            <text:p>NA</text:p>
          </table:table-cell>
          <table:table-cell office:value-type="float" office:value="5" table:style-name="ce20">
            <text:p>5</text:p>
          </table:table-cell>
          <table:covered-table-cell/>
          <table:table-cell office:value-type="float" office:value="2316754" table:style-name="ce24">
            <text:p>2,316,754</text:p>
          </table:table-cell>
          <table:table-cell office:value-type="float" office:value="-21429890" table:style-name="ce24">
            <text:p>(21,429,890)</text:p>
          </table:table-cell>
          <table:table-cell office:value-type="float" office:value="5754420" table:style-name="ce24">
            <text:p>5,754,420</text:p>
          </table:table-cell>
          <table:table-cell office:value-type="float" office:value="-15675470" table:style-name="ce24">
            <text:p>(15,675,470)</text:p>
          </table:table-cell>
          <table:table-cell table:number-columns-repeated="16373" table:style-name="ce3"/>
        </table:table-row>
        <table:table-row table:style-name="ro7">
          <table:table-cell office:value-type="string" table:style-name="ce23">
            <text:p>Assistant Director for Transformation and Strategic Development<text:s/></text:p>
          </table:table-cell>
          <table:table-cell office:value-type="string" table:style-name="ce23">
            <text:p>To provide policy and strategic advice to the Council, its Members and Directors, ensuring the delivery of the objectives of relevant strategies and maximising the contribution to the Council’s main aims and objectives.</text:p>
            <text:p>To lead and have overall responsibility for the Council’s multi-dimensional Transformation agenda<text:s/></text:p>
            <text:p>To be the prime adviser to the Chief Executive, Corporate Management Team and Members on the development, application and review of the Council’s corporate policy, service planning and performance management framework.</text:p>
            <text:p>To strategically lead the Customer Services function, Communications function and the IT Service including the planning and delivery of these services either directly or through contracts and partnerships.</text:p>
            <text:p>To be the Council’s lead in developing new and maintaining existing partnerships.</text:p>
            <text:p>To lead on the social inclusion programme of work</text:p>
            <text:p>To be the lead relationship manager for Local Government Peer Reviews and other national and regional improvement initiatives.</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4" table:style-name="ce34">
            <text:p>4</text:p>
          </table:table-cell>
          <table:covered-table-cell/>
          <table:table-cell office:value-type="float" office:value="342070" table:style-name="ce38">
            <text:p>342,070</text:p>
          </table:table-cell>
          <table:table-cell office:value-type="float" office:value="-75870" table:style-name="ce24">
            <text:p>(75,870)</text:p>
          </table:table-cell>
          <table:table-cell office:value-type="float" office:value="3569090" table:style-name="ce24">
            <text:p>3,569,090</text:p>
          </table:table-cell>
          <table:table-cell office:value-type="float" office:value="3493220" table:style-name="ce24">
            <text:p>3,493,220</text:p>
          </table:table-cell>
          <table:table-cell table:number-columns-repeated="16373" table:style-name="ce3"/>
        </table:table-row>
        <table:table-row table:style-name="ro8">
          <table:table-cell office:value-type="string" table:style-name="ce23">
            <text:p>Assistant Director for Shared Revenues and Benefits<text:s/></text:p>
          </table:table-cell>
          <table:table-cell office:value-type="string" table:style-name="ce23">
            <text:p/>
            <text:p>To be responsible for the management of the Shared Revenues and Benefit Service, ensuring effective delivery of the service.</text:p>
            <text:p>In addition the responsibilities of the role are to manage the Joint Revenues and Benefits Service, this service includes:<text:s/></text:p>
            <text:p>o Housing Benefits and Council Tax payments,</text:p>
            <text:p>o Administration of Council Tax<text:s/></text:p>
            <text:p>o The administration of Business Rates</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1" table:style-name="ce20">
            <text:p>1</text:p>
          </table:table-cell>
          <table:covered-table-cell/>
          <table:table-cell table:style-name="ce38"/>
          <table:table-cell office:value-type="float" office:value="-24044960" table:style-name="ce24">
            <text:p>(24,044,960)</text:p>
          </table:table-cell>
          <table:table-cell office:value-type="float" office:value="25460030" table:style-name="ce24">
            <text:p>25,460,030</text:p>
          </table:table-cell>
          <table:table-cell office:value-type="float" office:value="1415070" table:style-name="ce24">
            <text:p>1,415,070</text:p>
          </table:table-cell>
          <table:table-cell table:number-columns-repeated="16373" table:style-name="ce3"/>
        </table:table-row>
        <table:table-row table:style-name="ro9">
          <table:table-cell office:value-type="string" table:style-name="ce23">
            <text:p>Revenues and Benefit Manager</text:p>
          </table:table-cell>
          <table:table-cell office:value-type="string" table:style-name="ce23">
            <text:p>Work under the general direction of the Assistant Director for Shared Revenues and Benefits to ensure the highest possible levels of performance and standards are delivered to Benefits and Revenues customers of City of Lincoln and North Kesteven.</text:p>
            <text:p/>
            <text:p>To assist the Head of Shared Revenues and Benefits in setting out the strategic direction of the service and delivering the shared service business plan.</text:p>
            <text:p/>
            <text:p>To promote a “one stop” approach to service delivery, and to demonstrate an understanding of the duties and responsibilities of other sections within the partner local authorities and other external stakeholders.</text:p>
          </table:table-cell>
          <table:table-cell office:value-type="currency" office:value="59492" table:style-name="ce51">
            <text:p>£59,492.00</text:p>
          </table:table-cell>
          <table:table-cell office:value-type="currency" office:value="62819" table:style-name="ce51">
            <text:p>£62,819.00</text:p>
          </table:table-cell>
          <table:table-cell office:value-type="string" table:style-name="ce50">
            <text:p>NA</text:p>
          </table:table-cell>
          <table:table-cell office:value-type="float" office:value="8" table:style-name="ce20">
            <text:p>8</text:p>
          </table:table-cell>
          <table:covered-table-cell/>
          <table:table-cell table:style-name="ce38"/>
          <table:table-cell office:value-type="float" office:value="-24044960" table:style-name="ce24">
            <text:p>(24,044,960)</text:p>
          </table:table-cell>
          <table:table-cell office:value-type="float" office:value="25460030" table:style-name="ce24">
            <text:p>25,460,030</text:p>
          </table:table-cell>
          <table:table-cell office:value-type="float" office:value="1415070" table:style-name="ce24">
            <text:p>1,415,070</text:p>
          </table:table-cell>
          <table:table-cell table:number-columns-repeated="16373" table:style-name="ce3"/>
        </table:table-row>
        <table:table-row table:style-name="ro6">
          <table:table-cell office:value-type="string" table:style-name="ce27">
            <text:p>Financial Services Manager</text:p>
          </table:table-cell>
          <table:table-cell office:value-type="string" table:style-name="ce23">
            <text:p>To support the Chief Finance Officer in securing sound financial management across the Council.</text:p>
            <text:p>To manage the financial and capital accounting functions, ensuring that all statutory reporting requirements and deadlines are met.</text:p>
            <text:p>To be responsible for the efficient and effective operational service delivery and quality provision of all other financial services, including; management accounting, treasury management, creditors, debtors, banking, insurance and VAT.</text:p>
            <text:p>To Lead the Council's Financial Services Team.</text:p>
            <text:p>To provide high quality financial advice, support and technical guidance, together with innovative financial solutions and strategies in order that informed and timely decisions can be made by officers and Elected Members.</text:p>
          </table:table-cell>
          <table:table-cell office:value-type="currency" office:value="59492" table:style-name="ce51">
            <text:p>£59,492.00</text:p>
          </table:table-cell>
          <table:table-cell office:value-type="currency" office:value="62819" table:style-name="ce51">
            <text:p>£62,819.00</text:p>
          </table:table-cell>
          <table:table-cell office:value-type="string" table:style-name="ce50">
            <text:p>NA</text:p>
          </table:table-cell>
          <table:table-cell office:value-type="float" office:value="2" table:style-name="ce20">
            <text:p>2</text:p>
          </table:table-cell>
          <table:covered-table-cell/>
          <table:table-cell table:style-name="ce38"/>
          <table:table-cell office:value-type="float" office:value="0" table:style-name="ce24">
            <text:p>0</text:p>
          </table:table-cell>
          <table:table-cell office:value-type="float" office:value="1637510" table:style-name="ce24">
            <text:p>1,637,510</text:p>
          </table:table-cell>
          <table:table-cell office:value-type="float" office:value="1637510" table:style-name="ce24">
            <text:p>1,637,510</text:p>
          </table:table-cell>
          <table:table-cell table:number-columns-repeated="16373" table:style-name="ce3"/>
        </table:table-row>
        <table:table-row table:style-name="ro6">
          <table:table-cell office:value-type="string" table:style-name="ce23">
            <text:p>Principal Finance Business Partner (Capital)<text:s/></text:p>
          </table:table-cell>
          <table:table-cell office:value-type="string" table:style-name="ce23">
            <text:p>To support the Financial Services Manager in delivery of the key function of business partnering i.e the provision of financial, commercial and strategic support to the Directors, Assistant Directors and Service Managers.</text:p>
            <text:p>Support the Financial Services Manager in delivering a balanced and sustainable Medium Term Financial Strategy</text:p>
            <text:p>Plan, co-ordinate and manage the work of the Technical and Exchequer Team Team in order to fulfil statutory obligations, maximise resources, and to support staff development.</text:p>
            <text:p>Provide financial advice and technical guidance, together with innovative financial solutions and strategies in order that informed and timely decisions can be made by officers and Members.</text:p>
            <text:p>Ensure that all internal and external management and financial accounting deadlines are achieved.<text:s text:c="2"/></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4" table:style-name="ce20">
            <text:p>4</text:p>
          </table:table-cell>
          <table:covered-table-cell/>
          <table:table-cell table:style-name="ce38"/>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6">
          <table:table-cell office:value-type="string" table:style-name="ce23">
            <text:p>Principal Finance Business Partner (Revenue)<text:s/></text:p>
          </table:table-cell>
          <table:table-cell office:value-type="string" table:style-name="ce23">
            <text:p>To support the Financial Services Manager in delivery of the key function of business partnering i.e the provision of financial, commercial and strategic support to the Directors, Assistant Directors and Service Managers.</text:p>
            <text:p>Support the Financial Services Manager in delivering a balanced and sustainable Medium Term Financial Strategy</text:p>
            <text:p>Plan, co-ordinate and manage the work of the Technical and Exchequer Team Team in order to fulfil statutory obligations, maximise resources, and to support staff development.</text:p>
            <text:p>Provide financial advice and technical guidance, together with innovative financial solutions and strategies in order that informed and timely decisions can be made by officers and Members.</text:p>
            <text:p>Ensure that all internal and external management and financial accounting deadlines are achieved.<text:s text:c="2"/></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4" table:style-name="ce20">
            <text:p>4</text:p>
          </table:table-cell>
          <table:covered-table-cell/>
          <table:table-cell table:style-name="ce38"/>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10">
          <table:table-cell office:value-type="string" table:style-name="ce23">
            <text:p>Strategic Property Services Manager</text:p>
          </table:table-cell>
          <table:table-cell office:value-type="string" table:style-name="ce23">
            <text:p>Act as the most senior property professional within the Council ensure the effective, efficient and economic provision of property advice and services to the Council, its committees, members and officers.</text:p>
            <text:p>Progress the strategic management of the Council’s property portfolio including acquisitions, disposals and development opportunities as they arise.</text:p>
            <text:p>Manage the Property Services Team</text:p>
            <text:p>Act as the Councils most senior negotiator in property transactions.</text:p>
          </table:table-cell>
          <table:table-cell office:value-type="currency" office:value="59492" table:style-name="ce51">
            <text:p>£59,492.00</text:p>
          </table:table-cell>
          <table:table-cell office:value-type="currency" office:value="62819" table:style-name="ce51">
            <text:p>£62,819.00</text:p>
          </table:table-cell>
          <table:table-cell office:value-type="string" table:style-name="ce50">
            <text:p>NA</text:p>
          </table:table-cell>
          <table:table-cell office:value-type="float" office:value="1" table:style-name="ce20">
            <text:p>1</text:p>
          </table:table-cell>
          <table:covered-table-cell/>
          <table:table-cell table:style-name="ce38"/>
          <table:table-cell office:value-type="float" office:value="-2836270" table:style-name="ce24">
            <text:p>(2,836,270)</text:p>
          </table:table-cell>
          <table:table-cell office:value-type="float" office:value="419430" table:style-name="ce24">
            <text:p>419,430</text:p>
          </table:table-cell>
          <table:table-cell office:value-type="float" office:value="-2416840" table:style-name="ce24">
            <text:p>(2,416,840)</text:p>
          </table:table-cell>
          <table:table-cell table:number-columns-repeated="16373" table:style-name="ce3"/>
        </table:table-row>
        <table:table-row table:style-name="ro11">
          <table:table-cell office:value-type="string" table:style-name="ce28">
            <text:p>Principal Chartered Surveyor<text:s/></text:p>
          </table:table-cell>
          <table:table-cell office:value-type="string" table:style-name="ce23">
            <text:p>Efficient and effective management of the Property Portfolio.</text:p>
            <text:p>To project manage property/land transactions.</text:p>
            <text:p>To carry out appraisals and feasibility studies.<text:s/></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3" table:style-name="ce20">
            <text:p>3</text:p>
          </table:table-cell>
          <table:covered-table-cell/>
          <table:table-cell table:style-name="ce38"/>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10">
          <table:table-cell office:value-type="string" table:style-name="ce28">
            <text:p>Facilities Manager<text:s/></text:p>
          </table:table-cell>
          <table:table-cell office:value-type="string" table:style-name="ce23">
            <text:p>To carry out the role of Facilities Manager for the City Hall in respect of hard and soft FM and to manage the Facilities Management Team. To manage the Responsible Officer health and safety framework for corporate buildings including training responsible officers. To manage the repairs service/planned maintenance programme for corporate buildings. To manage health and safety cyclical servicing for corporate buildings through the responsible officer framework. To perform the role of City Hall Fire Officer and Security Evacuation Co-ordinator.<text:s/></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3" table:style-name="ce20">
            <text:p>3</text:p>
          </table:table-cell>
          <table:covered-table-cell/>
          <table:table-cell office:value-type="float" office:value="519483" table:style-name="ce38">
            <text:p>519,483</text:p>
          </table:table-cell>
          <table:table-cell office:value-type="float" office:value="-653300" table:style-name="ce24">
            <text:p>(653,300)</text:p>
          </table:table-cell>
          <table:table-cell office:value-type="float" office:value="811090" table:style-name="ce24">
            <text:p>811,090</text:p>
          </table:table-cell>
          <table:table-cell office:value-type="float" office:value="157790" table:style-name="ce24">
            <text:p>157,790</text:p>
          </table:table-cell>
          <table:table-cell table:number-columns-repeated="16373" table:style-name="ce3"/>
        </table:table-row>
        <table:table-row table:style-name="ro12">
          <table:table-cell office:value-type="string" table:style-name="ce28">
            <text:p>Audit Manager<text:s/></text:p>
          </table:table-cell>
          <table:table-cell office:value-type="string" table:style-name="ce23">
            <text:p>To be responsible for the Council’s Internal Audit Team and will champion best practice in governance, giving an objective and evidence-based opinion on all aspects of governance, risk management and internal control.<text:s/></text:p>
            <text:p>To support the Chief Finance Officer and the Audit Committee in the discharge of their duties including providing support in relation to the Council’s risk management processes.<text:s/></text:p>
            <text:p>Specifically, the Audit Manager is expected to:</text:p>
            <text:p>•manage and develop a high profile, effective, and independent Internal Audit service in accordance with Public Sector Internal Audit Standards, undertaking risk based and systems audits, system development reviews, special investigations and consultancy work (where appropriate).</text:p>
            <text:p>•manage and develop an effective scrutiny function, in collaboration with the Audit Committee, which focuses on improvement<text:s/></text:p>
            <text:p>•manage, together with the Chief Finance Officer, the Council’s Counter Fraud arrangements, developing and delivering preventative, proactive, and reactive counter fraud work.</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1" table:style-name="ce20">
            <text:p>1</text:p>
          </table:table-cell>
          <table:covered-table-cell/>
          <table:table-cell table:style-name="ce38"/>
          <table:table-cell office:value-type="float" office:value="-52960" table:style-name="ce24">
            <text:p>(52,960)</text:p>
          </table:table-cell>
          <table:table-cell office:value-type="float" office:value="195110" table:style-name="ce24">
            <text:p>195,110</text:p>
          </table:table-cell>
          <table:table-cell office:value-type="float" office:value="142150" table:style-name="ce24">
            <text:p>142,150</text:p>
          </table:table-cell>
          <table:table-cell table:number-columns-repeated="16373" table:style-name="ce3"/>
        </table:table-row>
        <table:table-row table:style-name="ro13">
          <table:table-cell office:value-type="string" table:style-name="ce25">
            <text:p>Democratic and Elections Manager<text:s/></text:p>
          </table:table-cell>
          <table:table-cell office:value-type="string" table:style-name="ce23">
            <text:p>Work under the general direction of the City Solicitor to provide a suitable and effective member development, support and training programme for all councillors</text:p>
            <text:p>To deliver and manage electoral services on behalf of the Council reporting directly to the Chief Executive and Town Clerk in their capacity as Electoral Registration Officer and Returning Officer and to the City Solicitor</text:p>
            <text:p>To act as the Deputy Returning Officer and Deputy Electoral Registration Officer for the Council</text:p>
            <text:p>To act as the Deputy Monitoring Officer</text:p>
            <text:p>To ensure that appropriate administrative and governance advice and support is provided to councillors</text:p>
            <text:p>To maintain the members’ register of financial and other interests as required by the member’s code of conduct</text:p>
            <text:p>To maintain, monitor and update the Constitution</text:p>
            <text:p>To manage the Democratic Services and Elections Team</text:p>
            <text:p>To be the lead officer and manage the Council’s committee meetings, ensuring all statutory requirements are met by the Team</text:p>
            <text:p>To manage all elections that arise and the annual canvass, ensuring all statutory requirements are met under the instruction of the Returning Officer and Electoral Registration Officer</text:p>
            <text:p>To provide support and advice to the Independent Remuneration Panel and to maintain the Members’ Allowances Scheme.</text:p>
            <text:p>To implement any changes in legislation to electoral services and democratic services.</text:p>
            <text:p>To assist the City Solicitor in the provision of the Council’s scrutiny function</text:p>
            <text:p>To advise officers, the public and members both individually or at committee on the Constitution, procedures or any interests therein</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7" table:style-name="ce20">
            <text:p>7</text:p>
          </table:table-cell>
          <table:covered-table-cell/>
          <table:table-cell table:style-name="ce38"/>
          <table:table-cell office:value-type="float" office:value="-5210" table:style-name="ce24">
            <text:p>(5,210)</text:p>
          </table:table-cell>
          <table:table-cell office:value-type="float" office:value="910340" table:style-name="ce24">
            <text:p>910,340</text:p>
          </table:table-cell>
          <table:table-cell office:value-type="float" office:value="905130" table:style-name="ce24">
            <text:p>905,130</text:p>
          </table:table-cell>
          <table:table-cell table:number-columns-repeated="16373" table:style-name="ce3"/>
        </table:table-row>
        <table:table-row table:style-name="ro14">
          <table:table-cell office:value-type="string" table:style-name="ce28">
            <text:p>HR and WBL Manager</text:p>
          </table:table-cell>
          <table:table-cell office:value-type="string" table:style-name="ce23">
            <text:p>To lead the Council’s Human Resources and Apprenticeship services and act as the Council’s principal adviser on Human Resources management issues;</text:p>
            <text:p>To provide policy and strategic HR advice to the Council, its Members and Chief Officers, ensuring the development and delivery of the Council’s HR strategy and policies to enable the maximum contribution of employees to the Council’s aims and objectives</text:p>
            <text:p>To manage the delivery of a high quality, responsive and customer focussed Human Resources and Apprenticeship services</text:p>
            <text:p>To develop, negotiate and agree contracts, monitor and review contracts with public sector who wish to contract with the Apprenticeship Training Agency</text:p>
            <text:p>To lead on the Council’s Organisational Development programme.</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2" table:style-name="ce20">
            <text:p>2</text:p>
          </table:table-cell>
          <table:covered-table-cell/>
          <table:table-cell table:style-name="ce38"/>
          <table:table-cell office:value-type="float" office:value="-98960" table:style-name="ce24">
            <text:p>(98,960)</text:p>
          </table:table-cell>
          <table:table-cell office:value-type="float" office:value="1010470" table:style-name="ce24">
            <text:p>1,010,470</text:p>
          </table:table-cell>
          <table:table-cell office:value-type="float" office:value="911510" table:style-name="ce24">
            <text:p>911,510</text:p>
          </table:table-cell>
          <table:table-cell table:number-columns-repeated="16373" table:style-name="ce3"/>
        </table:table-row>
        <table:table-row table:style-name="ro15">
          <table:table-cell office:value-type="string" table:style-name="ce28">
            <text:p>Legal Services Manager</text:p>
          </table:table-cell>
          <table:table-cell office:value-type="string" table:style-name="ce23">
            <text:p>Work under the general direction of the City Solicitor in providing an efficient and effective legal service for the City Council.</text:p>
            <text:p>To be the Council's Deputy Monitoring Officer.</text:p>
            <text:p>To manage the Legal team.</text:p>
            <text:p>To develop the service area and assist other service providers to deliver their services efficiently and effectively by providing high quality, responsive advice, and support.</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5" table:style-name="ce20">
            <text:p>5</text:p>
          </table:table-cell>
          <table:covered-table-cell/>
          <table:table-cell table:style-name="ce38"/>
          <table:table-cell office:value-type="float" office:value="-23600" table:style-name="ce24">
            <text:p>(23,600)</text:p>
          </table:table-cell>
          <table:table-cell office:value-type="float" office:value="483590" table:style-name="ce24">
            <text:p>483,590</text:p>
          </table:table-cell>
          <table:table-cell office:value-type="float" office:value="459990" table:style-name="ce24">
            <text:p>459,990</text:p>
          </table:table-cell>
          <table:table-cell table:number-columns-repeated="16373" table:style-name="ce3"/>
        </table:table-row>
        <table:table-row table:style-name="ro16">
          <table:table-cell office:value-type="string" table:style-name="ce25">
            <text:p>Customer Services Manager (currently vacant)</text:p>
          </table:table-cell>
          <table:table-cell office:value-type="string" table:style-name="ce23">
            <text:p>To lead the Council's Customer Services Team. To provide policy and strategic advice to the Council, its Members and Directors, ensuring the delivery of customer services objectives and maximising their contribution to the Council’s main aims and objectives</text:p>
            <text:p>To lead the Council’s approach to customer services and the planning and delivery of customer services either directly, indirectly or through contracts and partnerships.</text:p>
            <text:p>To provide leadership to, and bring a cohesive and co-ordinated approach to delivering best practice in customer orientated services.</text:p>
            <text:p/>
            <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2" table:style-name="ce20">
            <text:p>2</text:p>
          </table:table-cell>
          <table:covered-table-cell/>
          <table:table-cell table:style-name="ce38"/>
          <table:table-cell office:value-type="float" office:value="-55870" table:style-name="ce24">
            <text:p>(55,870)</text:p>
          </table:table-cell>
          <table:table-cell office:value-type="float" office:value="1201480" table:style-name="ce24">
            <text:p>1,201,480</text:p>
          </table:table-cell>
          <table:table-cell office:value-type="float" office:value="1145610" table:style-name="ce24">
            <text:p>1,145,610</text:p>
          </table:table-cell>
          <table:table-cell table:number-columns-repeated="16373" table:style-name="ce3"/>
        </table:table-row>
        <table:table-row table:style-name="ro17">
          <table:table-cell office:value-type="string" table:style-name="ce23">
            <text:p>Business Manager - Corporate Policy and Improvement</text:p>
          </table:table-cell>
          <table:table-cell office:value-type="string" table:style-name="ce23">
            <text:p>Operationally manage the service area on a day-to-day basis including managing the section’s resource deployment, financial budget, offering advice and support to the diverse teams. Be responsible for delivering a corporate policy function on behalf of the <text:s/>AD– Transformation &amp; Strategic Development, across both General Fund and HRA activities. Work with the AD - Transformation &amp; Strategic Development in relation to specific policy/service development initiatives. Lead on a wide and varied range of projects on behalf of CMT, to respond to a range of emerging commitments on the authority and to build capacity into the organisation and take responsibility for ensuring such activity becomes mainstreamed – as determined by the Assistant Director.To oversee the Business Process Transformation programme across the Council, ensuring the provision and design of innovative technological solutions to secure buy-in from Service Directorates with a view to: Delivering efficiencies, Improving customer service, Joining service delivery, Improving performance. <text:s/>Oversee the external web development programme ensuring the above objectives are met through the very first customer interactions. Oversee the city council’s Safeguarding role ensuring the safeguarding officer has the resources and support required to effectively carry out the role. Establish and lead professional external partnership relationships with key contacts within the public, private and voluntary sectors and coordinate activity to ensure the authority maximises the support and assistance available to deliver against the council’s strategic priorities. Act on behalf of the AD – Transformation &amp; Strategic Development at Committee or at external meetings involving government, public sector, private sector or voluntary sector partners. Work with and advise the AD – Transformation &amp; Strategic Development on changes in national/ regional thinking, highlighting the implications for the authority and developing a range of possible responses for consideration. Provide a national policy scanning service to alert CMT to new/emerging legislation or initiatives and highlight the implications for the authority.</text:p>
            <text:p>Ensure delivery of the Council’s Equality and Diversity Objectives. Provide strategic information and interpretation of this information in order to support organisational strategic planning.Ensure delivery of the Council’s corporate performance, project management, and consultation agendas. Lead and take ownership for a range of organisational reviews as directed by AD – Transformation &amp; Strategic Development. Lead on a range of annual governance reviews and external assessments.<text:s/></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5" table:style-name="ce20">
            <text:p>5</text:p>
          </table:table-cell>
          <table:covered-table-cell/>
          <table:table-cell table:style-name="ce38"/>
          <table:table-cell office:value-type="float" office:value="0" table:style-name="ce24">
            <text:p>0</text:p>
          </table:table-cell>
          <table:table-cell office:value-type="float" office:value="732450" table:style-name="ce24">
            <text:p>732,450</text:p>
          </table:table-cell>
          <table:table-cell office:value-type="float" office:value="732450" table:style-name="ce24">
            <text:p>732,450</text:p>
          </table:table-cell>
          <table:table-cell table:number-columns-repeated="16373" table:style-name="ce3"/>
        </table:table-row>
        <table:table-row table:style-name="ro18">
          <table:table-cell office:value-type="string" table:style-name="ce23">
            <text:p>Business Development &amp; IT Manager</text:p>
          </table:table-cell>
          <table:table-cell office:value-type="string" table:style-name="ce23">
            <text:p>To oversee the Business Process Transformation programme across the Council, provide and design innovative technological solutions to secure buy-in from Service Directorates with a view to:</text:p>
            <text:p>a. Delivering efficiencies</text:p>
            <text:p>b. Improving customer service</text:p>
            <text:p>c. Joining service delivery</text:p>
            <text:p>To lead the corporate ICT Infrastructure Strategy, its electronic information assets, environmental infrastructure, technical infrastructure, security, applications, equipment estate, licences, support helpdesk, contracts, suppliers and governance ensuring the optimisation of IT service delivery</text:p>
            <text:p>To develop and support Disaster recovery and Business Continuity plans for the business</text:p>
            <text:p>To manage the support of core business applications and functions, and ensuring the optimisation of IT service delivery</text:p>
            <text:p>To support and lead on Information Governance Provision</text:p>
          </table:table-cell>
          <table:table-cell office:value-type="currency" office:value="59492" table:style-name="ce51">
            <text:p>£59,492.00</text:p>
          </table:table-cell>
          <table:table-cell office:value-type="currency" office:value="62819" table:style-name="ce51">
            <text:p>£62,819.00</text:p>
          </table:table-cell>
          <table:table-cell office:value-type="string" table:style-name="ce50">
            <text:p>NA</text:p>
          </table:table-cell>
          <table:table-cell office:value-type="float" office:value="1" table:style-name="ce20">
            <text:p>1</text:p>
          </table:table-cell>
          <table:covered-table-cell/>
          <table:table-cell office:value-type="float" office:value="342070" table:style-name="ce26">
            <text:p>342,070</text:p>
          </table:table-cell>
          <table:table-cell office:value-type="float" office:value="-20000" table:style-name="ce24">
            <text:p>(20,000)</text:p>
          </table:table-cell>
          <table:table-cell office:value-type="float" office:value="1396640" table:style-name="ce24">
            <text:p>1,396,640</text:p>
          </table:table-cell>
          <table:table-cell office:value-type="float" office:value="1376640" table:style-name="ce24">
            <text:p>1,376,640</text:p>
          </table:table-cell>
          <table:table-cell table:number-columns-repeated="16373" table:style-name="ce3"/>
        </table:table-row>
        <table:table-row table:style-name="ro19">
          <table:table-cell office:value-type="string" table:style-name="ce27">
            <text:p>Principal IT officer<text:s/></text:p>
          </table:table-cell>
          <table:table-cell office:value-type="string" table:style-name="ce23">
            <text:p>To champion Business Change Agenda enabled by ICT, throughout the Authority and with partner organisations</text:p>
            <text:p>To assist in the development of a Transformation Strategy for ICT and business processes</text:p>
            <text:p>To develop and maintain an Infrastructure Strategy for the ICT throughout the organisation.</text:p>
            <text:p>To develop requirements, procure and implement new ICT software and hardware provision, ensuring successful delivery and integration in to the business.</text:p>
            <text:p>To develop and manage methods for the maintenance of the corporate infrastructure, and ensuring the optimisation of IT service delivery.</text:p>
            <text:p>To ensure that the Authority’s electronically held data and information is adequately secured.</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2" table:style-name="ce20">
            <text:p>2</text:p>
          </table:table-cell>
          <table:covered-table-cell>
            <draw:custom-shape svg:x="0.97917in" svg:y="0.64583in" svg:width="0.57143in" svg:height="0.14583in" draw:z-index="1" draw:id="id0" draw:layer="Invisible" draw:style-name="a0" draw:name="Picture 1">
              <svg:title/>
              <svg:desc/>
              <draw:enhanced-geometry xmlns:dr3d="urn:oasis:names:tc:opendocument:xmlns:dr3d:1.0" draw:type="non-primitive" svg:viewBox="0 0 21600 21600" draw:enhanced-path="M 0 0 L 21600 0 21600 21600 0 21600 Z N"/>
            </draw:custom-shape>
            <draw:frame draw:z-index="2" draw:id="id1" draw:layer="Invisible" draw:style-name="a1" draw:name="Picture 1" svg:x="0.97917in" svg:y="0.64583in" svg:width="0.57143in" svg:height="0.14583in" style:rel-width="scale" style:rel-height="scale">
              <draw:image xlink:href="media/image1.emf" xlink:type="simple" xlink:show="embed" xlink:actuate="onLoad"/>
              <svg:title/>
              <svg:desc/>
            </draw:frame>
          </table:covered-table-cell>
          <table:table-cell office:value-type="float" office:value="0" table:style-name="ce38">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2">
          <table:table-cell table:style-name="ce39"/>
          <table:table-cell table:style-name="ce40"/>
          <table:table-cell table:number-columns-repeated="2" table:style-name="ce41"/>
          <table:table-cell table:style-name="ce42"/>
          <table:table-cell table:number-columns-repeated="6" table:style-name="ce43"/>
          <table:table-cell table:number-columns-repeated="16373" table:style-name="ce4"/>
        </table:table-row>
        <table:table-row table:style-name="ro20">
          <table:table-cell office:value-type="string" table:style-name="ce23">
            <text:p>Strategic Director - Housing and Investment<text:s/></text:p>
          </table:table-cell>
          <table:table-cell office:value-type="string" table:style-name="ce23">
            <text:p>To develop with the Elected Members and the Chief Executive, as a member of the Corporate Management Team and as Directorate Chief Officer, the strategic vision and core values for the Council and to contribute to the development and implementation of strategic policy including the authority’s Strategic Plan.</text:p>
            <text:p/>
            <text:p>Working with Assistant Directors and other officers within the Council, to ensure that service specific policies, plans and activities are developed and applied to meet strategic authority wide objectives and support the Council’s corporate policies and core values.</text:p>
            <text:p/>
            <text:p>To provide effective leadership for, and management of, the Housing Services Directorate to ensure services are, within the resources available, of the highest quality and meet Member and public aspirations, whilst achieving value for money.</text:p>
          </table:table-cell>
          <table:table-cell office:value-type="currency" office:value="94943" table:style-name="ce49">
            <text:p>£94,943.00</text:p>
          </table:table-cell>
          <table:table-cell office:value-type="currency" office:value="110471" table:style-name="ce49">
            <text:p>£110,471.00</text:p>
          </table:table-cell>
          <table:table-cell office:value-type="string" table:style-name="ce50">
            <text:p>NA</text:p>
          </table:table-cell>
          <table:table-cell office:value-type="float" office:value="3" table:style-name="ce20">
            <text:p>3</text:p>
          </table:table-cell>
          <table:table-cell office:value-type="float" office:value="258" table:number-columns-spanned="1" table:number-rows-spanned="10" table:style-name="ce61">
            <text:p>258</text:p>
          </table:table-cell>
          <table:table-cell office:value-type="float" office:value="20964117.448138498" table:style-name="ce29">
            <text:p>20,964,117</text:p>
          </table:table-cell>
          <table:table-cell office:value-type="float" office:value="-37376340" table:style-name="ce24">
            <text:p>(37,376,340)</text:p>
          </table:table-cell>
          <table:table-cell office:value-type="float" office:value="1520580" table:style-name="ce30">
            <text:p>1520580</text:p>
          </table:table-cell>
          <table:table-cell office:value-type="float" office:value="-35855760" table:style-name="ce24">
            <text:p>(35,855,760)</text:p>
          </table:table-cell>
          <table:table-cell table:number-columns-repeated="16373" table:style-name="ce3"/>
        </table:table-row>
        <table:table-row table:style-name="ro21">
          <table:table-cell office:value-type="string" table:style-name="ce23">
            <text:p>Assistant Director for Housing Management</text:p>
          </table:table-cell>
          <table:table-cell office:value-type="string" table:style-name="ce23">
            <text:p>To be a part of the strategic delivery team in the Housing Directorate providing advice, guidance, and direction on; the Councils landlord function, Housing solutions, Rough Sleeping, Elderly Services and Housing Administration and Business Support.</text:p>
            <text:p>To develop relevant plans and strategies linked to the Housing Revenue Account 30 Year Business Plan consistent with the Councils stated aims and objectives and linked Financial Strategy.</text:p>
            <text:p>To lead a multi-disciplinary team to deliver the Councils, and Directorates, objectives, and outcomes in relation to all aspects of Housing Management ensuring all statutory requirements are met.<text:s/></text:p>
            <text:p>To take collective responsibility and participate fully in the activities of the Departmental Management Team in shaping the direction of the Service /the Council by leading and participating in departmental and corporate projects as directed.</text:p>
            <text:p>To represent the council in working with other public bodies, stakeholders, and the Third Sector.<text:s/></text:p>
            <text:p>To share event commander duties as and when required to support delivery of corporate events e.g., Gold Command in events in the city.</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4" table:style-name="ce20">
            <text:p>4</text:p>
          </table:table-cell>
          <table:covered-table-cell/>
          <table:table-cell office:value-type="float" office:value="1370962.95" table:style-name="ce29">
            <text:p>1,370,963</text:p>
          </table:table-cell>
          <table:table-cell office:value-type="float" office:value="-1254010" table:style-name="ce24">
            <text:p>(1,254,010)</text:p>
          </table:table-cell>
          <table:table-cell office:value-type="float" office:value="2075590" table:style-name="ce24">
            <text:p>2,075,590</text:p>
          </table:table-cell>
          <table:table-cell office:value-type="float" office:value="821580" table:style-name="ce24">
            <text:p>821,580</text:p>
          </table:table-cell>
          <table:table-cell table:number-columns-repeated="16373" table:style-name="ce3"/>
        </table:table-row>
        <table:table-row table:style-name="ro22">
          <table:table-cell office:value-type="string" table:style-name="ce23">
            <text:p>Assistant Director for Asset Management<text:s/></text:p>
          </table:table-cell>
          <table:table-cell office:value-type="string" table:style-name="ce23">
            <text:p>To be part of the Strategic delivery Team in housing directorate providing advice, guidance, and direction; on Investment in the Councils Housing and Garage Stock, the Safety Advice functions, the repair and maintenance of the Councils stock (including fleet and stores).</text:p>
            <text:p>To develop the Lincoln Homes Standard and the general Housing Strategy for City of Lincoln Council consistent with Councils stated aims and objectives, in line with the Councils Financial Strategy.<text:s/></text:p>
            <text:p>To lead and direct a multi-disciplinary team to deliver the Councils and directorates objectives and outcomes in relation to Housing Investment, Stock Maintenance and Safety Assurance, ensuring all statutory requirements are met.</text:p>
            <text:p>To support and help deliver Neighbourhood Working.</text:p>
            <text:p>To take collective responsibility and participate fully in the activities of the Departmental Management Team in shaping the direction of the Service and the Council and to lead and participate in departmental and corporate projects as directed.</text:p>
            <text:p>To represent the council in working with other public bodies, stakeholders, and the Third Sector.</text:p>
            <text:p>To participate from an asset perspective, in the assessment of the new build requirements and to take an active role in commissioning delivery (when relevant) from the Major Development Directorate.<text:s/></text:p>
            <text:p>To share event commander duties as and when required to support delivery of corporate events e.g., Gold Command in events in the city<text:s/></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4" table:style-name="ce20">
            <text:p>4</text:p>
          </table:table-cell>
          <table:covered-table-cell/>
          <table:table-cell office:value-type="float" office:value="19190240.198138501" table:style-name="ce29">
            <text:p>19,190,240</text:p>
          </table:table-cell>
          <table:table-cell office:value-type="float" office:value="-75000" table:style-name="ce24">
            <text:p>(75,000)</text:p>
          </table:table-cell>
          <table:table-cell office:value-type="float" office:value="915830" table:style-name="ce24">
            <text:p>915,830</text:p>
          </table:table-cell>
          <table:table-cell office:value-type="float" office:value="840830" table:style-name="ce24">
            <text:p>840,830</text:p>
          </table:table-cell>
          <table:table-cell table:number-columns-repeated="16373" table:style-name="ce3"/>
        </table:table-row>
        <table:table-row table:style-name="ro23">
          <table:table-cell office:value-type="string" table:style-name="ce23">
            <text:p>Housing Strategy Manager<text:s/></text:p>
          </table:table-cell>
          <table:table-cell office:value-type="string" table:style-name="ce48">
            <text:p>To support the Director of Housing and Investment (DHI) and the housing Assistant Directors (AD) in ensuring the Housing Directorate enable the delivery of the City of Lincoln strategic plan. To support and assist the DHI and AD’s to develop and deliver the Councils Housing Strategy, HRA 30 year business plan and all related strategies and action plans by undertaking research and gathering intelligence from a wide variety of sources.To monitor the Housing Strategy and other strategies to ensure delivery and to support to the wider corporate objectives.Provide members, when required, with advice and counsel on housing strategy and a research function to aid policy development. To assist the DHI and the Housing Management team in the identification of opportunities for housing growth across the city (but not limited to), design for tenure, standard for build, and responsive to identified need. Support the commissioning (from MDD) of new build development work and wider strategic initiatives to improve the City’s housing conditions. Be an advocate for the council in terms of housing strategy and ensure strong links with internal and external partners, Registered Providers and volume house builders to ensure that the housing needs of all residents and potential residents of the city continue to be met. As directed prepare and present reports to both internal and external stakeholders EG Scrutiny, Executive, other Council meetings, stakeholder events, regional and national forums. To ensure that effective tenant liaison and involvement is an integral element of all areas of Housing Services provision linking in to policy and strategy development and in accordance with Government legislation. <text:s/>To commission, from the Corporate Policy unit, the required Quality and Performance outcomes for the Department in liaison with the departmental management team. To monitor the agreed SLA (or such agreement) and manage outcomes keeping the “SLA” up to date and reflecting departmental need. To lead, provide direction and manage the Services staff. Assist in the collation and submission of bids for funding which will enable the Council to realise its objectives around the provision of new homes and new strategic housing developments. <text:s/>To carry out budget and programme monitoring, regards the above commissions and bids to ensure delivery is secured around strategic housing and new business initiatives. To promote and develop the energy efficiency agenda both through new build and wider strategic initiatives, ensure this correlates with the council’s overall objectives and aims.To co-ordinate and be integral to the development, delivery of the HRA Business plan and the housing actions contained in the councils strategic vision.To lead on assigned critical council projects and interventions.</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4" table:style-name="ce20">
            <text:p>4</text:p>
          </table:table-cell>
          <table:covered-table-cell/>
          <table:table-cell office:value-type="float" office:value="9749977.1899999995" table:style-name="ce29">
            <text:p>9,749,977</text:p>
          </table:table-cell>
          <table:table-cell office:value-type="float" office:value="-7500" table:style-name="ce31">
            <text:p>(7,500)</text:p>
          </table:table-cell>
          <table:table-cell office:value-type="float" office:value="198480" table:style-name="ce31">
            <text:p>198,480</text:p>
          </table:table-cell>
          <table:table-cell office:value-type="float" office:value="190980" table:style-name="ce24">
            <text:p>190,980</text:p>
          </table:table-cell>
          <table:table-cell table:number-columns-repeated="16373" table:style-name="ce3"/>
        </table:table-row>
        <table:table-row table:style-name="ro24">
          <table:table-cell office:value-type="string" table:style-name="ce28">
            <text:p>Housing Solutions Manager<text:s/></text:p>
          </table:table-cell>
          <table:table-cell office:value-type="string" table:style-name="ce23">
            <text:p>To ensure the provision of an efficient and appropriate Homelessness, Housing Advice and Allocations service in accordance with legislation, the Council’s statutory responsibilities and the Government’s Codes of Guidance</text:p>
            <text:p>To be responsible for introducing measures to meet Government initiatives including targets for the reduction in use of bed and breakfast and temporary accommodation, and the reduction in Rough Sleeping</text:p>
            <text:p>To lead in undertaking the statutory Homelessness Review and the subsequent development and implementation of the Homelessness Strategy and delivery of the associated Action Plan.<text:s text:c="2"/></text:p>
            <text:p>To ensure all statutory, legal and regulatory requirements are met in relation to safeguarding adults and children.</text:p>
            <text:p>To effectively manage the relevant budgets and safeguard the Council’s funds ensuring value for money in the review of services</text:p>
            <text:p>To develop and monitor appropriate service standards and performance indicators.</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4" table:style-name="ce20">
            <text:p>4</text:p>
          </table:table-cell>
          <table:covered-table-cell/>
          <table:table-cell table:style-name="ce26"/>
          <table:table-cell office:value-type="float" office:value="-2386770" table:style-name="ce31">
            <text:p>(2,386,770)</text:p>
          </table:table-cell>
          <table:table-cell office:value-type="float" office:value="3900830" table:style-name="ce31">
            <text:p>3,900,830</text:p>
          </table:table-cell>
          <table:table-cell office:value-type="float" office:value="1514060" table:style-name="ce24">
            <text:p>1,514,060</text:p>
          </table:table-cell>
          <table:table-cell table:number-columns-repeated="16373" table:style-name="ce3"/>
        </table:table-row>
        <table:table-row table:style-name="ro25">
          <table:table-cell office:value-type="string" table:style-name="ce28">
            <text:p>Tenancy Services Manager<text:s/></text:p>
          </table:table-cell>
          <table:table-cell office:value-type="string" table:style-name="ce23">
            <text:p>To be the Councils and Housing Directorates lead in all aspects of managing the tenancies pertaining to the councils Housing Stock. Including leading a team in effective estate, property, tenant and income management. Keeping all procedures and protocols up to date and in line with legislation. To effectively manage budgets, staffing resources and projects within the service area to the highest professional standards.</text:p>
            <text:p/>
            <text:p>Be the designated responsible officer for the day to day safety and management of designated operational properties and/or land (where applicable).</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4" table:style-name="ce20">
            <text:p>4</text:p>
          </table:table-cell>
          <table:covered-table-cell/>
          <table:table-cell table:style-name="ce26"/>
          <table:table-cell office:value-type="float" office:value="-6020" table:style-name="ce31">
            <text:p>(6,020)</text:p>
          </table:table-cell>
          <table:table-cell office:value-type="float" office:value="2393860" table:style-name="ce31">
            <text:p>2,393,860</text:p>
          </table:table-cell>
          <table:table-cell office:value-type="float" office:value="2387840" table:style-name="ce24">
            <text:p>2,387,840</text:p>
          </table:table-cell>
          <table:table-cell table:number-columns-repeated="16373" table:style-name="ce3"/>
        </table:table-row>
        <table:table-row table:style-name="ro4">
          <table:table-cell office:value-type="string" table:style-name="ce28">
            <text:p>Maintenance Manager<text:s/></text:p>
          </table:table-cell>
          <table:table-cell office:value-type="string" table:style-name="ce23">
            <text:p>Working under the general direction of the Assistant Director to achieve the Council’s corporate and housing service aims and objectives.</text:p>
            <text:p>To manage the delivery of efficient high quality and cost effective property maintenance service for the Council’s housing stock.</text:p>
            <text:p>To provide advice to the Assistant Director in relation to developing new initiatives, reviewing existing practices and making recommendations on the development of its policy and strategy objectives and contribute to the broader future development of the Section.</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10" table:style-name="ce20">
            <text:p>10</text:p>
          </table:table-cell>
          <table:covered-table-cell/>
          <table:table-cell table:style-name="ce26"/>
          <table:table-cell office:value-type="float" office:value="-352150" table:style-name="ce31">
            <text:p>(352,150)</text:p>
          </table:table-cell>
          <table:table-cell office:value-type="float" office:value="7832000" table:style-name="ce31">
            <text:p>7,832,000</text:p>
          </table:table-cell>
          <table:table-cell office:value-type="float" office:value="7479850" table:style-name="ce24">
            <text:p>7,479,850</text:p>
          </table:table-cell>
          <table:table-cell table:number-columns-repeated="16373" table:style-name="ce3"/>
        </table:table-row>
        <table:table-row table:style-name="ro4">
          <table:table-cell office:value-type="string" table:style-name="ce28">
            <text:p>Investment Manager<text:s/></text:p>
          </table:table-cell>
          <table:table-cell office:value-type="string" table:style-name="ce23">
            <text:p>Working under the general direction of the Assistant Director to achieve the Council’s corporate and housing service aims and objectives.</text:p>
            <text:p>To manage the delivery of efficient high quality and cost effective property maintenance / Investment service for the Council’s housing stock.</text:p>
            <text:p>To provide advice to the Assistant Director in relation to developing new initiatives, reviewing existing practices and making recommendations on the development of its policy and strategy objectives and contribute to the broader future development of the Section.</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3" table:style-name="ce20">
            <text:p>3</text:p>
          </table:table-cell>
          <table:covered-table-cell/>
          <table:table-cell office:value-type="float" office:value="18318245.795138501" table:style-name="ce29">
            <text:p>18,318,246</text:p>
          </table:table-cell>
          <table:table-cell office:value-type="float" office:value="-125000" table:style-name="ce31">
            <text:p>(125,000)</text:p>
          </table:table-cell>
          <table:table-cell office:value-type="float" office:value="12578100" table:style-name="ce31">
            <text:p>12,578,100</text:p>
          </table:table-cell>
          <table:table-cell office:value-type="float" office:value="12453100" table:style-name="ce31">
            <text:p>12,453,100</text:p>
          </table:table-cell>
          <table:table-cell table:number-columns-repeated="16373" table:style-name="ce3"/>
        </table:table-row>
        <table:table-row table:style-name="ro26">
          <table:table-cell office:value-type="string" table:style-name="ce25">
            <text:p>Housing Business Support Manager</text:p>
          </table:table-cell>
          <table:table-cell office:value-type="string" table:style-name="ce23">
            <text:p>To provide a support service to the Assistant Director (Housing) and Assistant Director (Investment) to ensure the provision of an efficient and effective service in particular:</text:p>
            <text:p>To be responsible for all departmental support services with particular emphasis on:-</text:p>
            <text:p>•<text:tab/>Administration</text:p>
            <text:p>•<text:tab/>Training and development and aspects of HR</text:p>
            <text:p>•<text:tab/>Internal performance management</text:p>
            <text:p>•<text:tab/>Information technology and communication.<text:s/></text:p>
            <text:p>To manage the leaseholder and finance section.<text:s/></text:p>
            <text:p>Be the designated responsible officer for the day to day safety and management of designated operational properties and/or land (where applicable).</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5" table:style-name="ce20">
            <text:p>5</text:p>
          </table:table-cell>
          <table:covered-table-cell/>
          <table:table-cell office:value-type="float" office:value="184651.80000000002" table:style-name="ce29">
            <text:p>184,652</text:p>
          </table:table-cell>
          <table:table-cell office:value-type="float" office:value="-474430" table:style-name="ce31">
            <text:p>(474,430)</text:p>
          </table:table-cell>
          <table:table-cell office:value-type="float" office:value="564350" table:style-name="ce31">
            <text:p>564,350</text:p>
          </table:table-cell>
          <table:table-cell office:value-type="float" office:value="89920" table:style-name="ce24">
            <text:p>89,920</text:p>
          </table:table-cell>
          <table:table-cell table:number-columns-repeated="16373" table:style-name="ce3"/>
        </table:table-row>
        <table:table-row table:style-name="ro27">
          <table:table-cell office:value-type="string" table:style-name="ce28">
            <text:p>Safety Assurance Manager<text:s/></text:p>
          </table:table-cell>
          <table:table-cell office:value-type="string" table:style-name="ce23">
            <text:p>To manage the Safety Assurance Team to ensure compliance with building safety legislation and best practice in fire prevention and assurance.<text:s/></text:p>
            <text:p>To manage assurance in relation to asbestos coordination and all health and safety matters relating to the Maintenance and Investment services.<text:s/></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3" table:style-name="ce20">
            <text:p>3</text:p>
          </table:table-cell>
          <table:covered-table-cell/>
          <table:table-cell office:value-type="float" office:value="871994.40300000005" table:style-name="ce29">
            <text:p>871,994</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number-columns-repeated="16373" table:style-name="ce3"/>
        </table:table-row>
        <table:table-row table:style-name="ro2">
          <table:table-cell table:style-name="ce44"/>
          <table:table-cell table:style-name="ce45"/>
          <table:table-cell table:number-columns-repeated="2" table:style-name="ce46"/>
          <table:table-cell table:number-columns-repeated="3" table:style-name="ce43"/>
          <table:table-cell table:number-columns-repeated="4" table:style-name="ce47"/>
          <table:table-cell table:number-columns-repeated="16373" table:style-name="ce5"/>
        </table:table-row>
        <table:table-row table:style-name="ro28">
          <table:table-cell office:value-type="string" table:style-name="ce23">
            <text:p>Strategic Director for Communities and Environment</text:p>
          </table:table-cell>
          <table:table-cell office:value-type="string" table:style-name="ce23">
            <text:p>To develop with the Elected Members and the Chief Executive, as a member of the Corporate Management Team and as Directorate Chief Officer, the strategic vision and core values for the Council and to contribute to the development and implementation of strategic policy including the authority’s Strategic Plan.</text:p>
            <text:p/>
            <text:p>To provide effective leadership for, and management of, the Communities and Environmental Services Directorate to ensure services are, within the resources available, of the highest quality and meet Member and public aspirations, whilst achieving value for money.<text:s/></text:p>
            <text:p/>
            <text:p/>
            <text:p>The Strategic Director of Communities and Environment covers key services such as Planning and Heritage, Food Safety, Health and Safety, <text:s/>Crematorium and Cemeteries, Licensing, Private sector Housing, Events Culture and Tourism, pollution control and Leisure services. In addition this post cover other key areas such as Public Protection, CCTV Open Spaces, Cleansing, Grounds Maintenance.<text:s/></text:p>
          </table:table-cell>
          <table:table-cell office:value-type="currency" office:value="94973" table:style-name="ce49">
            <text:p>£94,973.00</text:p>
          </table:table-cell>
          <table:table-cell office:value-type="currency" office:value="110471" table:style-name="ce49">
            <text:p>£110,471.00</text:p>
          </table:table-cell>
          <table:table-cell office:value-type="string" table:style-name="ce50">
            <text:p>NA</text:p>
          </table:table-cell>
          <table:table-cell office:value-type="float" office:value="3" table:style-name="ce20">
            <text:p>3</text:p>
          </table:table-cell>
          <table:table-cell office:value-type="float" office:value="161" table:number-columns-spanned="1" table:number-rows-spanned="17" table:style-name="ce63">
            <text:p>161</text:p>
          </table:table-cell>
          <table:table-cell office:value-type="float" office:value="2677545" table:style-name="ce29">
            <text:p>2,677,545</text:p>
          </table:table-cell>
          <table:table-cell office:value-type="float" office:value="-18390530" table:style-name="ce31">
            <text:p>(18,390,530)</text:p>
          </table:table-cell>
          <table:table-cell office:value-type="float" office:value="18332310" table:style-name="ce31">
            <text:p>18,332,310</text:p>
          </table:table-cell>
          <table:table-cell office:value-type="float" office:value="-58220" table:style-name="ce24">
            <text:p>(58,220)</text:p>
          </table:table-cell>
          <table:table-cell table:number-columns-repeated="16373" table:style-name="ce3"/>
        </table:table-row>
        <table:table-row table:style-name="ro29">
          <table:table-cell office:value-type="string" table:style-name="ce23">
            <text:p>Assistant Director for Communities and Street Scene<text:s/></text:p>
          </table:table-cell>
          <table:table-cell office:value-type="string" table:style-name="ce23">
            <text:p>To provide policy and strategic advice to the Council, its Members and Directors, ensuring the delivery of the objectives of Communities and Street Scene objectives and maximising the contribution to the Council’s main aims and objectives</text:p>
            <text:p/>
            <text:p>To lead and have responsibility for the below services and the planning and delivery of these services either directly or through contracts and partnerships.</text:p>
            <text:p>o CCTV<text:s/></text:p>
            <text:p>o Open Spaces<text:s/></text:p>
            <text:p>o Cleasing</text:p>
            <text:p>o Ground Maintenance<text:s/></text:p>
            <text:p>o Waste<text:s/></text:p>
            <text:p>o Public Conveniences<text:s/></text:p>
            <text:p>o Car Parks</text:p>
            <text:p>o Bus Station<text:s/></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3" table:style-name="ce20">
            <text:p>3</text:p>
          </table:table-cell>
          <table:covered-table-cell/>
          <table:table-cell office:value-type="float" office:value="45100" table:style-name="ce29">
            <text:p>45,100</text:p>
          </table:table-cell>
          <table:table-cell office:value-type="float" office:value="-4805590" table:style-name="ce31">
            <text:p>(4,805,590)</text:p>
          </table:table-cell>
          <table:table-cell office:value-type="float" office:value="9199360" table:style-name="ce31">
            <text:p>9,199,360</text:p>
          </table:table-cell>
          <table:table-cell office:value-type="float" office:value="4393770" table:style-name="ce24">
            <text:p>4,393,770</text:p>
          </table:table-cell>
          <table:table-cell table:number-columns-repeated="16373" table:style-name="ce3"/>
        </table:table-row>
        <table:table-row table:style-name="ro30">
          <table:table-cell office:value-type="string" table:style-name="ce23">
            <text:p>Assistant Director for Health and Environmental Services</text:p>
          </table:table-cell>
          <table:table-cell office:value-type="string" table:style-name="ce23">
            <text:p>To provide policy and strategic advice to the Council, its Members and Directors, ensuring the delivery of the Health and Environmental Services objectives and maximising the contribution to the Council’s main aims and objectives</text:p>
            <text:p>To lead and have responsibility for the below services and the planning and delivery of these services either directly or through contracts and partnerships.</text:p>
            <text:p>o Environmental protection</text:p>
            <text:p>o Pollution control</text:p>
            <text:p>o Health and safety</text:p>
            <text:p>o Private Sector Housing<text:s/></text:p>
            <text:p>o Licensing</text:p>
            <text:p>o Sport and leisure</text:p>
            <text:p>o Food safety</text:p>
            <text:p>o Crematorium and cemeteries &amp; Public health funerals</text:p>
            <text:p>o Events Culture and Tourism<text:s/></text:p>
            <text:p>o <text:s/>Public Protection<text:s/></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4" table:style-name="ce20">
            <text:p>4</text:p>
          </table:table-cell>
          <table:covered-table-cell/>
          <table:table-cell office:value-type="float" office:value="2365793" table:style-name="ce29">
            <text:p>2,365,793</text:p>
          </table:table-cell>
          <table:table-cell office:value-type="float" office:value="-4460050" table:style-name="ce24">
            <text:p>(4,460,050)</text:p>
          </table:table-cell>
          <table:table-cell office:value-type="float" office:value="4842910" table:style-name="ce24">
            <text:p>4,842,910</text:p>
          </table:table-cell>
          <table:table-cell office:value-type="float" office:value="382860" table:style-name="ce24">
            <text:p>382,860</text:p>
          </table:table-cell>
          <table:table-cell table:number-columns-repeated="16373" table:style-name="ce3"/>
        </table:table-row>
        <table:table-row table:style-name="ro31">
          <table:table-cell office:value-type="string" table:style-name="ce27">
            <text:p>Assistant Director for Planning<text:s/></text:p>
          </table:table-cell>
          <table:table-cell office:value-type="string" table:style-name="ce48">
            <text:p>Work with the Chief Executive and <text:s/>Director of Communities and Environment, internal and external bodies <text:s/>to protect and enhance Lincoln’s unique character and environment whilst enabling <text:s/>sustainable <text:s/>growth and the creation of more jobs, more and better housing and enhanced leisure/recreation facilities.Provide AD-level specialist planning support to the Planning Policy Manager who takes the lead role in the formulation of Central Lincolnshire Planning <text:s/>Policy development and city specific supplementary planning documents, <text:s text:c="2"/>which in turn support <text:s/>the council’s growth strategy;As the organisation expert, provide advice to Members and directors and wider professional staff specifically in relation to:(a) all aspects of planning legislation and policy in particular the determination of applications, appeals and enforcement;(b) building control legislation and statutory requirements alongside all aspects of the business plan and Building Control Partnering Scheme; and (c) all aspects of heritage conservation and the management of Lincoln’s heritage assets. (d) City services including car parking, residents parking and city transport hub. To be the council’s lead negotiator/ adviser with developers on the most significant and complex schemes coming forward for development. To work with the Planning Policy Manager in the strategic spatial planning of the City, and to influence stakeholders in this regard for the Greater Lincoln area. Within the terms of the Scheme of Delegation, to be responsible for determining those planning applications delegated to the post, and act as chief adviser to Members on all other applications. <text:s/>Manage all service areas to achieve the agreed performance standards and income targets and ensure effective cross-working and co-operation within and between teams across the wider Service area.</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6" table:style-name="ce20">
            <text:p>6</text:p>
          </table:table-cell>
          <table:covered-table-cell/>
          <table:table-cell office:value-type="float" office:value="266652" table:style-name="ce29">
            <text:p>266,652</text:p>
          </table:table-cell>
          <table:table-cell office:value-type="float" office:value="-9124890" table:style-name="ce24">
            <text:p>(9,124,890)</text:p>
          </table:table-cell>
          <table:table-cell office:value-type="float" office:value="4290040" table:style-name="ce24">
            <text:p>4,290,040</text:p>
          </table:table-cell>
          <table:table-cell office:value-type="float" office:value="-4834850" table:style-name="ce24">
            <text:p>(4,834,850)</text:p>
          </table:table-cell>
          <table:table-cell table:number-columns-repeated="16373" table:style-name="ce3"/>
        </table:table-row>
        <table:table-row table:style-name="ro32">
          <table:table-cell office:value-type="string" table:style-name="ce23">
            <text:p>PPASB and Licensing Service Manager</text:p>
          </table:table-cell>
          <table:table-cell office:value-type="string" table:style-name="ce23">
            <text:p>Work under the general direction of the Assistant Director to lead and ensure effective delivery of Public Protection, Anti-Social Behaviour and Licensing services.</text:p>
            <text:p>To develop, implement and monitor corporate strategy relating to own area of work and as additionally directed.<text:s/></text:p>
            <text:p>To authorise progression of prosecutions under relevant legislation.</text:p>
            <text:p>To support and take a lead role working with the Community Safety Partnership</text:p>
            <text:p>To be the Responsible Officer for the purposes of meeting the Council’s health and safety policy requirements in respect of all matters that affect the PP and ASB team.<text:s/></text:p>
            <text:p>To act as single point of contact (SPOC) for multi-agency information sharing agreements.<text:s/></text:p>
            <text:p>To coordinate case reviews under the Community Trigger provision contained within the ASB, Crime and Policing Act 2014.</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3" table:style-name="ce20">
            <text:p>3</text:p>
          </table:table-cell>
          <table:covered-table-cell/>
          <table:table-cell table:style-name="ce32"/>
          <table:table-cell office:value-type="float" office:value="-355760" table:style-name="ce24">
            <text:p>(355,760)</text:p>
          </table:table-cell>
          <table:table-cell office:value-type="float" office:value="859930" table:style-name="ce24">
            <text:p>859,930</text:p>
          </table:table-cell>
          <table:table-cell office:value-type="float" office:value="504170" table:style-name="ce24">
            <text:p>504,170</text:p>
          </table:table-cell>
          <table:table-cell table:number-columns-repeated="16373" table:style-name="ce3"/>
        </table:table-row>
        <table:table-row table:style-name="ro4">
          <table:table-cell office:value-type="string" table:style-name="ce23">
            <text:p>Recreation, Sport Leisure and Bereavement Manager<text:s/></text:p>
          </table:table-cell>
          <table:table-cell office:value-type="string" table:style-name="ce23">
            <text:p>To lead and deliver efficient high quality and cost-effective Leisure Services, Sport Development, Health and Fitness Development, Bereavement Services and City Services in compliance with legislation and relevant professional standards.<text:s/></text:p>
            <text:p>To Keep under review existing practices, to develop new initiatives, performance monitoring, and make recommendations on the development of policy and strategy objectives.<text:s/></text:p>
            <text:p>Provide efficient and effective management of the service areas through the efficient team management, deployment of employees and resources.<text:s/></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1" table:style-name="ce20">
            <text:p>1</text:p>
          </table:table-cell>
          <table:covered-table-cell/>
          <table:table-cell table:style-name="ce32"/>
          <table:table-cell office:value-type="float" office:value="-1755010" table:style-name="ce24">
            <text:p>(1,755,010)</text:p>
          </table:table-cell>
          <table:table-cell office:value-type="float" office:value="2046900" table:style-name="ce24">
            <text:p>2,046,900</text:p>
          </table:table-cell>
          <table:table-cell office:value-type="float" office:value="291890" table:style-name="ce24">
            <text:p>291,890</text:p>
          </table:table-cell>
          <table:table-cell table:number-columns-repeated="16373" table:style-name="ce3"/>
        </table:table-row>
        <table:table-row table:style-name="ro33">
          <table:table-cell office:value-type="string" table:style-name="ce23">
            <text:p>Events, Tourism and Culture Manager</text:p>
          </table:table-cell>
          <table:table-cell office:value-type="string" table:style-name="ce48">
            <text:p>Work under the general direction of the Director and Assistant Director to:<text:s/></text:p>
            <text:p>•<text:tab/>Develop and deliver the Council’s major events; and lead on the events and festivals strategy</text:p>
            <text:p>•<text:tab/>Manage the corporate events contracts;</text:p>
            <text:p>•<text:tab/>Manage the Visitor Information Centre, developing the<text:s/></text:p>
            <text:p>•<text:tab/>Manage the Service Level Agreements for cultural and tourist provision including Visit Lincoln<text:s/></text:p>
            <text:p>•<text:tab/>Work in partnership with other cultural organisations in the City such as Visitor Economy Board <text:s/>Visit Lincoln Partnership and Greater Lincolnshire Local Enterprise partnership to deliver the Cultural , events and tourist elements of the Council’s Growth Strategy.</text:p>
            <text:p>Provide advice to the Assistant Director on:</text:p>
            <text:p>•<text:tab/>Legislation and statutory requirements of event management when developing and delivering events to ensure their safety; and</text:p>
            <text:p>•<text:tab/>Solutions required to address issues facing the development of the cultural sector<text:s/></text:p>
            <text:p>•<text:tab/>Solutions required to address issues facing the development of the tourism sector<text:s/></text:p>
            <text:p>Lead and develop the Visitor Information Centre as a commercial business managing the service, staff, budget and listed building. Ensuring that Lincoln is promoted at an international and national level as a destination to visit, live and work. Managing the retail offer to ensure the business model remains viable. Be the designated responsible officer for the day to day safety and management of designated operational properties for the Visitor Information Centre. Seek opportunities that contribute to the events, tourism, and cultural agenda to meet the ambitions of our Remarkable Place. <text:s/>Deliver internationally renowned events, ensuring they are financially viable and comply with all health and safety standards and held as examples of excellence within agreed budgets. Manage the team to achieve the agreed performance standards and ensure effective cross-working and co-operation within and between teams across the wider Service area and corporately.</text:p>
          </table:table-cell>
          <table:table-cell office:value-type="currency" office:value="52870" table:style-name="ce51">
            <text:p>£52,870.00</text:p>
          </table:table-cell>
          <table:table-cell office:value-type="currency" office:value="56180" table:style-name="ce51">
            <text:p>£56,180.00</text:p>
          </table:table-cell>
          <table:table-cell office:value-type="string" table:style-name="ce50">
            <text:p>NA</text:p>
          </table:table-cell>
          <table:table-cell office:value-type="float" office:value="3" table:style-name="ce20">
            <text:p>3</text:p>
          </table:table-cell>
          <table:covered-table-cell/>
          <table:table-cell table:style-name="ce32"/>
          <table:table-cell office:value-type="float" office:value="-160000" table:style-name="ce24">
            <text:p>(160,000)</text:p>
          </table:table-cell>
          <table:table-cell office:value-type="float" office:value="798750" table:style-name="ce24">
            <text:p>798,750</text:p>
          </table:table-cell>
          <table:table-cell office:value-type="float" office:value="638750" table:style-name="ce24">
            <text:p>638,750</text:p>
          </table:table-cell>
          <table:table-cell table:number-columns-repeated="16373" table:style-name="ce3"/>
        </table:table-row>
        <table:table-row table:style-name="ro27">
          <table:table-cell office:value-type="string" table:style-name="ce23">
            <text:p>Community Services Manager (Operational)</text:p>
          </table:table-cell>
          <table:table-cell office:value-type="string" table:style-name="ce23">
            <text:p>To lead, manage , co-ordinate, plan and develop the following services:<text:s/></text:p>
            <text:p>Grounds Maintenance and Open spaces, Refuse Collection, Recycling, Street Cleansing, Public Conveniences, Waste Enforcement, CCTV, and Community Services Emergency out of hours call out service.<text:s/></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4" table:style-name="ce20">
            <text:p>4</text:p>
          </table:table-cell>
          <table:covered-table-cell/>
          <table:table-cell office:value-type="float" office:value="45100" table:style-name="ce24">
            <text:p>45,100</text:p>
          </table:table-cell>
          <table:table-cell office:value-type="float" office:value="-2760950" table:style-name="ce24">
            <text:p>(2,760,950)</text:p>
          </table:table-cell>
          <table:table-cell office:value-type="float" office:value="8451220" table:style-name="ce24">
            <text:p>8,451,220</text:p>
          </table:table-cell>
          <table:table-cell office:value-type="float" office:value="5690270" table:style-name="ce24">
            <text:p>5,690,270</text:p>
          </table:table-cell>
          <table:table-cell table:number-columns-repeated="16373" table:style-name="ce3"/>
        </table:table-row>
        <table:table-row table:style-name="ro27">
          <table:table-cell office:value-type="string" table:style-name="ce23">
            <text:p>Community Services Manager (Programme)</text:p>
          </table:table-cell>
          <table:table-cell office:value-type="string" table:style-name="ce23">
            <text:p>To lead, manage , co-ordinate, plan and develop the following services:<text:s/></text:p>
            <text:p>Grounds Maintenance and Open spaces, Refuse Collection, Recycling, Street Cleansing, Public Conveniences, Waste Enforcement, CCTV, and Community Services Emergency out of hours call out service.<text:s/></text:p>
          </table:table-cell>
          <table:table-cell office:value-type="currency" office:value="56180" table:style-name="ce51">
            <text:p>£56,180.00</text:p>
          </table:table-cell>
          <table:table-cell office:value-type="currency" office:value="57492" table:style-name="ce51">
            <text:p>£57,492.00</text:p>
          </table:table-cell>
          <table:table-cell office:value-type="string" table:style-name="ce50">
            <text:p>NA</text:p>
          </table:table-cell>
          <table:table-cell office:value-type="float" office:value="2" table:style-name="ce20">
            <text:p>2</text:p>
          </table:table-cell>
          <table:covered-table-cell/>
          <table:table-cell table:style-name="ce32"/>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34">
          <table:table-cell office:value-type="string" table:style-name="ce27">
            <text:p>Food Health &amp; Safety Manager</text:p>
          </table:table-cell>
          <table:table-cell office:value-type="string" table:style-name="ce23">
            <text:p>To ensure that businesses in Lincoln within our remit deliver a safe working environment</text:p>
            <text:p>Being the authority’s defined statutory Food Lead Officer, ensuring that the Council discharges its statutory functions relating to food safety, public health and infectious disease control. Being the Lead Officer for ensuring that the Council discharges its statutory functions relating to health &amp; safety enforcement, environmental permitting and licensing of houses in multiple occupation (HMO’s) by assisting the business community in complying with the requirements of all relevant legislation. <text:s/>And secondly to promote a fit for purpose Council by:- Being the authority’s lead expert and competent person as defined by the Management of Health &amp; Safety Regulations 1999.</text:p>
            <text:p>Provide <text:s/>competent, consistent and reliable advice to the Assistant Director and the council specifically in relation to:-All aspects of food safety, public health &amp; infectious disease legislation in particular determining the most effective approach in protecting public health. Pollution control and contaminated land legislation alongside the support and delivery of the Growth Strategy. All aspects of private sector housing legislation and in particular the management and control of landlord tenanted properties within the City. All aspects of health, safety and welfare relating to the Council as a business. Manage the service area to achieve the agreed performance standards, deliver statutory functions competently and contribute to delivery of corporate strategies and ensure effective cross working and co-operation within and between teams across the wider service areas.</text:p>
            <text:p/>
          </table:table-cell>
          <table:table-cell office:value-type="currency" office:value="59492" table:style-name="ce51">
            <text:p>£59,492.00</text:p>
          </table:table-cell>
          <table:table-cell office:value-type="currency" office:value="62819" table:style-name="ce51">
            <text:p>£62,819.00</text:p>
          </table:table-cell>
          <table:table-cell office:value-type="string" table:style-name="ce50">
            <text:p>NA</text:p>
          </table:table-cell>
          <table:table-cell office:value-type="float" office:value="5" table:style-name="ce20">
            <text:p>5</text:p>
          </table:table-cell>
          <table:covered-table-cell/>
          <table:table-cell office:value-type="float" office:value="2365793" table:style-name="ce24">
            <text:p>2,365,793</text:p>
          </table:table-cell>
          <table:table-cell office:value-type="float" office:value="-178160" table:style-name="ce24">
            <text:p>(178,160)</text:p>
          </table:table-cell>
          <table:table-cell office:value-type="float" office:value="1137330" table:style-name="ce24">
            <text:p>1,137,330</text:p>
          </table:table-cell>
          <table:table-cell office:value-type="float" office:value="959170" table:style-name="ce24">
            <text:p>959,170</text:p>
          </table:table-cell>
          <table:table-cell table:number-columns-repeated="16373" table:style-name="ce3"/>
        </table:table-row>
        <table:table-row table:style-name="ro16">
          <table:table-cell office:value-type="string" table:style-name="ce23">
            <text:p>Environmental Health - Commercial Team Leader</text:p>
          </table:table-cell>
          <table:table-cell office:value-type="string" table:style-name="ce23">
            <text:p>Being the authority’s defined Food Standards Agency statutory Food Lead Officer, the first point of contact, ensuring that the Council discharges its statutory functions relating to food safety, public health and infectious disease control. Providing competent, consistent and reliable advice on such matters to senior management and elected members. To be responsible for the management of the Commercial Team and its resources to achieve the agreed performance standards and to contribute to the delivery of corporate strategies and projects by ensuring effective cross working and co-operation between teams. To be responsible for ensuring the development, implementation and delivery of the service led strategies, policies, procedures and projects to meet the Authority’s statutory functions in relation to Food Safety, Public Health, Health &amp; Safety and Pollution Control.<text:s/></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6" table:style-name="ce20">
            <text:p>6</text:p>
          </table:table-cell>
          <table:covered-table-cell/>
          <table:table-cell table:style-name="ce32"/>
          <table:table-cell table:number-columns-repeated="3" table:style-name="ce24"/>
          <table:table-cell table:number-columns-repeated="16373" table:style-name="ce3"/>
        </table:table-row>
        <table:table-row table:style-name="ro35">
          <table:table-cell office:value-type="string" table:style-name="ce27">
            <text:p>Parking Services Manager<text:s/></text:p>
          </table:table-cell>
          <table:table-cell office:value-type="string" table:style-name="ce23">
            <text:p>Manage the City Council’s parking services including public car parks and resident parking schemes.Overall Management responsibility of the Transport Hub either directly or as Contract Manager for a third party including management of a separate contract for cleaning. Be the organisation’s expert for the development and review of a City wide Parking Strategy and advise AD Planning on new marketing initiatives.Be the Directorate’s lead on both operational matters relating to the service management and the development of transportation and parking policy matters. Be the lead Officer in any procurement activities relating to Council owned car parks and the Transport Hub. Be the main liaison point for the three private Bus Operators in order to resolve conflict and ensure the effective and efficient operation of the Transport Hub.Support inter-authority working on Civil Parking Enforcement and future management opportunities. Develop, manage and provide a high quality and professional customer service experience to all users of the service. Provide advice to the Assistant Director on day to day operational/service issues. Actively and positively participate in joint working as required with other Local Authorities, other Public Bodies and businesses including beyond the City boundary. To take ownership, manage and lead the parking services team to achieve the agreed performance standards and financial targets. <text:s/>Be the designated responsible officer for the day to day safety and management of designated operational properties and/or land.<text:s text:c="2"/></text:p>
            <text:p/>
          </table:table-cell>
          <table:table-cell office:value-type="currency" office:value="56180" table:style-name="ce51">
            <text:p>£56,180.00</text:p>
          </table:table-cell>
          <table:table-cell office:value-type="currency" office:value="59492" table:style-name="ce51">
            <text:p>£59,492.00</text:p>
          </table:table-cell>
          <table:table-cell office:value-type="string" table:style-name="ce50">
            <text:p>NA</text:p>
          </table:table-cell>
          <table:table-cell office:value-type="float" office:value="1" table:style-name="ce20">
            <text:p>1</text:p>
          </table:table-cell>
          <table:covered-table-cell/>
          <table:table-cell office:value-type="float" office:value="33171" table:style-name="ce24">
            <text:p>33,171</text:p>
          </table:table-cell>
          <table:table-cell office:value-type="float" office:value="-8340210" table:style-name="ce24">
            <text:p>(8,340,210)</text:p>
          </table:table-cell>
          <table:table-cell office:value-type="float" office:value="2220020" table:style-name="ce24">
            <text:p>2,220,020</text:p>
          </table:table-cell>
          <table:table-cell office:value-type="float" office:value="-6120190" table:style-name="ce24">
            <text:p>(6,120,190)</text:p>
          </table:table-cell>
          <table:table-cell table:number-columns-repeated="16373" table:style-name="ce3"/>
        </table:table-row>
        <table:table-row table:style-name="ro36">
          <table:table-cell office:value-type="string" table:style-name="ce23">
            <text:p>Bereavement Services Manager<text:s/></text:p>
          </table:table-cell>
          <table:table-cell office:value-type="string" table:style-name="ce23">
            <text:p>To provide a compassionate and caring service to the bereaved ensuring compliance with all legislation and guidance to the highest level of customer care and quality</text:p>
            <text:p>To be the Council's Registrar of burials and cremations.</text:p>
            <text:p>Drive forward a robust business plan including the generation of additional income from both memorialisation and other opportunities to deliver on budget commitments<text:s text:c="2"/></text:p>
            <text:p>Manage all staffing, premises, contracts, policies and procedures relating to the Crematorium and Cemeteries for both normal and emergency conditions.</text:p>
            <text:p>Provide advice to line management in relation to Crematorium and Cemetery services, future developments and policy and procedures.</text:p>
            <text:p>Be the designated responsible officer for the day to day safety and management of designated operational properties and/or land (including the Crematorium, grounds and cemeteries).<text:s/></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6" table:style-name="ce20">
            <text:p>6</text:p>
          </table:table-cell>
          <table:covered-table-cell/>
          <table:table-cell table:style-name="ce32"/>
          <table:table-cell office:value-type="float" office:value="-2044640" table:style-name="ce24">
            <text:p>(2,044,640)</text:p>
          </table:table-cell>
          <table:table-cell office:value-type="float" office:value="748140" table:style-name="ce24">
            <text:p>748,140</text:p>
          </table:table-cell>
          <table:table-cell office:value-type="float" office:value="-1296500" table:style-name="ce24">
            <text:p>(1,296,500)</text:p>
          </table:table-cell>
          <table:table-cell table:number-columns-repeated="16373" table:style-name="ce3"/>
        </table:table-row>
        <table:table-row table:style-name="ro37">
          <table:table-cell office:value-type="string" table:style-name="ce27">
            <text:p>Private Housing Team Leader<text:s/></text:p>
          </table:table-cell>
          <table:table-cell office:value-type="string" table:style-name="ce23">
            <text:p>To act as the City Council’s lead officer in advising on the matters associated with the professional areas assigned to the post.</text:p>
            <text:p/>
            <text:p>To be responsible for developing and implementing the City’s neighbourhood renewal and housing strategies and policies with respect to private sector housing.</text:p>
            <text:p>To be responsible for the management of the Private Sector Housing Team in the delivery of the Council’s strategies, policies and services, and the proper management of its resources.</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9" table:style-name="ce20">
            <text:p>9</text:p>
          </table:table-cell>
          <table:covered-table-cell/>
          <table:table-cell table:style-name="ce32"/>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38">
          <table:table-cell office:value-type="string" table:style-name="ce27">
            <text:p>Planning Team Leader</text:p>
          </table:table-cell>
          <table:table-cell office:value-type="string" table:style-name="ce23">
            <text:p>Work under the general direction of the Planning Manager to deliver the Development Management service in compliance with national planning policies, guidance and regulations in support of the Council’s Growth Strategy;</text:p>
            <text:p>Provide advice to the Planning Manager on the Service and specifically in relation to all aspects of planning legislation in particular the determination of applications, appeals and enforcement.</text:p>
            <text:p>To be responsible for determining those planning applications delegated to the post, within the terms of the Scheme of Delegation; and</text:p>
            <text:p>Manage the service area to achieve the agreed performance standards and financial targets and ensure effective cross-working and co-operation within and between teams across the wider Service area.</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7" table:style-name="ce20">
            <text:p>7</text:p>
          </table:table-cell>
          <table:covered-table-cell/>
          <table:table-cell table:style-name="ce32"/>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39">
          <table:table-cell office:value-type="string" table:style-name="ce27">
            <text:p>Planning Policy Manager<text:s/></text:p>
          </table:table-cell>
          <table:table-cell office:value-type="string" table:style-name="ce23">
            <text:p>Work under the general direction of the Strategic Director of Communities &amp; Environment to develop, write and provide strategy and <text:s/>policy development expertise and advice (e.g. Local Planning Policy, housing policy, employment and retail policy, environmental policy - flood risk, energy, carbon reduction - <text:s/>infrastructure policy as well as parking strategy,) to the Council across a range of projects and specific developments in support of the Council’s objectives, balancing often conflicting priorities and taking decisions that are robust, defendable and in the best interest of the city.</text:p>
            <text:p>Represent the Council at the Central Lincolnshire Local Plan Heads of Planning Group and assist the Strategic Director in making strategic and operational decisions leading toward the production adoption and monitoring of the Central Lincolnshire Local Plan and the Community Infrastructure Levy.<text:s text:c="3"/></text:p>
            <text:p>Manage consultants, project teams and partnership groups to ensure effective cross-working and co-operation within and between teams across the wider Service area, corporately and with Central Lincolnshire partners.</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0" table:style-name="ce20">
            <text:p>0</text:p>
          </table:table-cell>
          <table:covered-table-cell/>
          <table:table-cell table:style-name="ce32"/>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40">
          <table:table-cell office:value-type="string" table:style-name="ce27">
            <text:p>Building Control Team Leader<text:s/></text:p>
          </table:table-cell>
          <table:table-cell office:value-type="string" table:style-name="ce23">
            <text:p>. Work under the general direction of the Planning Manager to develop, manage, monitor and review the Building Control Service and Business Plan including:<text:s/></text:p>
            <text:p>•<text:tab/>Delivering the statutory and non-statutory elements of the service to meet the legislation, regulation and service standards required;</text:p>
            <text:p>•<text:tab/>Developing and maintaining professional business relationships with Partner organisations to win new and repeat business;</text:p>
            <text:p>•<text:tab/>Networking and working as part of the wider development team to win new business from new customers;</text:p>
            <text:p>•<text:tab/>Keeping up to date with new regulations and guidance, developing new policies and procedures to effectively implement them in line with Lean principles; and</text:p>
            <text:p>•<text:tab/>Providing and procuring expert advice on complex matters outside of area of expertise.</text:p>
            <text:p>Provide advice to the Planning Manager on:</text:p>
            <text:p>•<text:tab/>Legislation and statutory requirements of developing and delivering the service; and</text:p>
            <text:p>•<text:tab/>Solutions required to address any issues facing the service.<text:s/></text:p>
            <text:p>Deliver the service within the agreed Business Plan budgets.</text:p>
            <text:p>Manage the team to achieve the agreed performance standards and ensure effective cross-working and co-operation within and between teams across the wider Service area and corporately.</text:p>
          </table:table-cell>
          <table:table-cell office:value-type="currency" office:value="49702" table:style-name="ce51">
            <text:p>£49,702.00</text:p>
          </table:table-cell>
          <table:table-cell office:value-type="currency" office:value="52870" table:style-name="ce51">
            <text:p>£52,870.00</text:p>
          </table:table-cell>
          <table:table-cell office:value-type="string" table:style-name="ce50">
            <text:p>N/A</text:p>
          </table:table-cell>
          <table:table-cell office:value-type="float" office:value="3" table:style-name="ce20">
            <text:p>3</text:p>
          </table:table-cell>
          <table:covered-table-cell/>
          <table:table-cell table:style-name="ce32"/>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3" table:style-name="ce3"/>
        </table:table-row>
        <table:table-row table:style-name="ro2">
          <table:table-cell table:number-columns-repeated="2" table:style-name="ce39"/>
          <table:table-cell table:number-columns-repeated="2" table:style-name="ce41"/>
          <table:table-cell table:style-name="ce42"/>
          <table:table-cell table:number-columns-repeated="6" table:style-name="ce43"/>
          <table:table-cell table:number-columns-repeated="16373" table:style-name="ce4"/>
        </table:table-row>
        <table:table-row table:style-name="ro16">
          <table:table-cell office:value-type="string" table:style-name="ce23">
            <text:p>Strategic Director for Major Development<text:s/></text:p>
          </table:table-cell>
          <table:table-cell office:value-type="string" table:style-name="ce23">
            <text:p>To provide policy and strategic advice to the Council, its Members and Directors, ensuring the implementation of Major Developments projects and objectives by maximising the contribution to the Council’s main aims and objectives.</text:p>
            <text:p>To provide the leadership for, and management of, the projects to meet deadlines and deliver the required outcomes.</text:p>
            <text:p>To work with the Elected Members and the Chief Executive to implement the identified major development projects, delivering the outcome in line with the Councils objectives for each of these.</text:p>
            <text:p/>
            <text:p/>
          </table:table-cell>
          <table:table-cell office:value-type="currency" office:value="94943" table:style-name="ce49">
            <text:p>£94,943.00</text:p>
          </table:table-cell>
          <table:table-cell office:value-type="currency" office:value="110471" table:style-name="ce49">
            <text:p>£110,471.00</text:p>
          </table:table-cell>
          <table:table-cell office:value-type="string" table:style-name="ce50">
            <text:p>NA</text:p>
          </table:table-cell>
          <table:table-cell office:value-type="float" office:value="7" table:style-name="ce20">
            <text:p>7</text:p>
          </table:table-cell>
          <table:table-cell office:value-type="float" office:value="20" table:number-columns-spanned="1" table:number-rows-spanned="5" table:style-name="ce63">
            <text:p>20</text:p>
          </table:table-cell>
          <table:table-cell office:value-type="float" office:value="29004853" table:style-name="ce29">
            <text:p>29,004,853</text:p>
          </table:table-cell>
          <table:table-cell office:value-type="float" office:value="-1154010" table:style-name="ce24">
            <text:p>(1,154,010)</text:p>
          </table:table-cell>
          <table:table-cell office:value-type="float" office:value="1875940" table:style-name="ce24">
            <text:p>1,875,940</text:p>
          </table:table-cell>
          <table:table-cell office:value-type="float" office:value="721930" table:style-name="ce24">
            <text:p>721,930</text:p>
          </table:table-cell>
          <table:table-cell table:number-columns-repeated="16373" table:style-name="ce3"/>
        </table:table-row>
        <table:table-row table:style-name="ro41">
          <table:table-cell office:value-type="string" table:style-name="ce23">
            <text:p>Assistant Director for Growth and Development<text:s/></text:p>
          </table:table-cell>
          <table:table-cell office:value-type="string" table:style-name="ce23">
            <text:p>To work with the Strategic Director, internal and external partners to proactively drive economic growth within the City.To work with the Strategic Director and the Chief Executive to build a prosperous future for Lincoln to ensure that the city grows in a way which is inclusive, sustainable and meets the needs of the existing community accounting for the mitigation and adaption required to meet our net zero targets.To work with the Strategic Director and Chief Executive to attract investment into the City and to develop our business support offer as part of an inclusive economic growth strategy.To work with the Strategic Director, the Chief Executive, and partners to develop the City’s knowledge economy particularly around science, innovation, digital, defence and new environmental technologies. To lead on production and implementation of a placed based approach to the integrated policies to deliver inclusive economic growth, housing, infrastructure, and net zero carbon across the City</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8" table:style-name="ce20">
            <text:p>8</text:p>
          </table:table-cell>
          <table:covered-table-cell/>
          <table:table-cell office:value-type="float" office:value="2371672" table:style-name="ce29">
            <text:p>2,371,672</text:p>
          </table:table-cell>
          <table:table-cell office:value-type="float" office:value="-1154010" table:style-name="ce24">
            <text:p>(1,154,010)</text:p>
          </table:table-cell>
          <table:table-cell office:value-type="float" office:value="1875940" table:style-name="ce24">
            <text:p>1,875,940</text:p>
          </table:table-cell>
          <table:table-cell office:value-type="float" office:value="721930" table:style-name="ce24">
            <text:p>721,930</text:p>
          </table:table-cell>
          <table:table-cell table:number-columns-repeated="16373" table:style-name="ce3"/>
        </table:table-row>
        <table:table-row table:style-name="ro10">
          <table:table-cell office:value-type="string" table:style-name="ce23">
            <text:p>Assistant Director for Western Growth Corridor<text:s/></text:p>
          </table:table-cell>
          <table:table-cell office:value-type="string" table:style-name="ce23">
            <text:p>Lead all delivery aspects of the Council’s implementation programme for the development of its land ownership on WGC to achieve the agreed strategic objectives and outcomes. This includes: working with other landowners, funders and delivery partners; co-ordinating cost plan, viability and cashflow work; developing, managing and mitigating overall and specific phasing risks; communications work with stakeholders including councillors and residents; and other development work as required to achieve the outcomes.</text:p>
          </table:table-cell>
          <table:table-cell office:value-type="currency" office:value="70886" table:style-name="ce49">
            <text:p>£70,886.00</text:p>
          </table:table-cell>
          <table:table-cell office:value-type="currency" office:value="77957" table:style-name="ce49">
            <text:p>£77,957.00</text:p>
          </table:table-cell>
          <table:table-cell office:value-type="string" table:style-name="ce50">
            <text:p>NA</text:p>
          </table:table-cell>
          <table:table-cell office:value-type="float" office:value="1" table:style-name="ce20">
            <text:p>1</text:p>
          </table:table-cell>
          <table:covered-table-cell/>
          <table:table-cell office:value-type="float" office:value="18367667" table:style-name="ce29">
            <text:p>18,367,667</text:p>
          </table:table-cell>
          <table:table-cell table:number-columns-repeated="3" table:style-name="ce33"/>
          <table:table-cell table:number-columns-repeated="16373" table:style-name="ce3"/>
        </table:table-row>
        <table:table-row table:style-name="ro16">
          <table:table-cell office:value-type="string" table:style-name="ce23">
            <text:p>Economic Growth Manager</text:p>
          </table:table-cell>
          <table:table-cell office:value-type="string" table:style-name="ce23">
            <text:p>To support the Major Development Director and Assistant Director to implement the Council's vision and maximise its objectives in relation to the Inclusive Economic Growth Strategy and wider corporate priorities by developing programmes, projects and initiatives that achieve those objectives and to deliver the identified major development programmes and projects, maximising and delivering the outcome in line with the Councils objectives for each of these and balancing often conflicting priorities and providing professional advice to allow member to make decisions that are robust, defendable and in the best interest of the city. To network with a wide range of organisations, businesses and contacts to develop and foster effective professional relationships in both the public and private sector to establish a basis for delivery of the council’s key projects and objectives.</text:p>
          </table:table-cell>
          <table:table-cell office:value-type="currency" office:value="49702" table:style-name="ce49">
            <text:p>£49,702.00</text:p>
          </table:table-cell>
          <table:table-cell office:value-type="currency" office:value="52870" table:style-name="ce49">
            <text:p>£52,870.00</text:p>
          </table:table-cell>
          <table:table-cell office:value-type="string" table:style-name="ce50">
            <text:p>N/A</text:p>
          </table:table-cell>
          <table:table-cell office:value-type="float" office:value="0" table:style-name="ce20">
            <text:p>0</text:p>
          </table:table-cell>
          <table:covered-table-cell/>
          <table:table-cell table:style-name="ce29"/>
          <table:table-cell table:number-columns-repeated="3" table:style-name="ce33"/>
          <table:table-cell table:number-columns-repeated="16373" table:style-name="ce3"/>
        </table:table-row>
        <table:table-row table:style-name="ro16">
          <table:table-cell office:value-type="string" table:style-name="ce23">
            <text:p>Housing Delivery Project Manager</text:p>
          </table:table-cell>
          <table:table-cell office:value-type="string" table:style-name="ce23">
            <text:p>To support the Major Development Director and Assistant Director to implement the Councils vision and maximise its objectives in relation to the Inclusive Economic Growth Strategy, Housing Strategy and wider corporate priorities by developing projects and initiatives that achieve those objectives and to deliver the identified major development programmes and projects, maximising and delivering the outcome in line with the Councils objectives for each of these and balancing often conflicting priorities and providing professional advice to allow member to make decisions that are robust, defendable and in the best interest of the city. To network with a wide range of organisations, businesses and contacts to develop and foster effective professional relationships in both the public and private sector to establish a basis for delivery of the council’s key projects and objectives.</text:p>
          </table:table-cell>
          <table:table-cell office:value-type="currency" office:value="49702" table:style-name="ce49">
            <text:p>£49,702.00</text:p>
          </table:table-cell>
          <table:table-cell office:value-type="currency" office:value="52870" table:style-name="ce49">
            <text:p>£52,870.00</text:p>
          </table:table-cell>
          <table:table-cell office:value-type="string" table:style-name="ce50">
            <text:p>N/A</text:p>
          </table:table-cell>
          <table:table-cell office:value-type="float" office:value="0" table:style-name="ce20">
            <text:p>0</text:p>
          </table:table-cell>
          <table:covered-table-cell/>
          <table:table-cell table:style-name="ce29"/>
          <table:table-cell table:number-columns-repeated="3" table:style-name="ce33"/>
          <table:table-cell table:number-columns-repeated="16373" table:style-name="ce3"/>
        </table:table-row>
        <table:table-row table:style-name="ro2">
          <table:table-cell table:number-columns-repeated="2" table:style-name="ce44"/>
          <table:table-cell table:number-columns-repeated="2" table:style-name="ce52"/>
          <table:table-cell table:number-columns-repeated="3" table:style-name="ce43"/>
          <table:table-cell table:style-name="ce53"/>
          <table:table-cell table:number-columns-repeated="3" table:style-name="ce54"/>
          <table:table-cell table:number-columns-repeated="16373" table:style-name="ce4"/>
        </table:table-row>
        <table:table-row table:style-name="ro2">
          <table:table-cell table:number-columns-repeated="2" table:style-name="ce3"/>
          <table:table-cell table:number-columns-repeated="2" table:style-name="ce9"/>
          <table:table-cell table:number-columns-repeated="4" table:style-name="ce10"/>
          <table:table-cell table:number-columns-repeated="3" table:style-name="ce35"/>
          <table:table-cell table:number-columns-repeated="16373" table:style-name="ce3"/>
        </table:table-row>
        <table:table-row table:style-name="ro2">
          <table:table-cell table:style-name="ce3"/>
          <table:table-cell table:style-name="ce36"/>
          <table:table-cell table:number-columns-repeated="2" table:style-name="ce9"/>
          <table:table-cell table:number-columns-repeated="3" table:style-name="ce10"/>
          <table:table-cell table:style-name="ce37"/>
          <table:table-cell table:number-columns-repeated="3" table:style-name="ce35"/>
          <table:table-cell table:number-columns-repeated="16373" table:style-name="ce3"/>
        </table:table-row>
        <table:table-row table:number-rows-repeated="2" table:style-name="ro2">
          <table:table-cell table:number-columns-repeated="2" table:style-name="ce3"/>
          <table:table-cell table:number-columns-repeated="2" table:style-name="ce9"/>
          <table:table-cell table:number-columns-repeated="4" table:style-name="ce10"/>
          <table:table-cell table:number-columns-repeated="3" table:style-name="ce35"/>
          <table:table-cell table:number-columns-repeated="16373" table:style-name="ce3"/>
        </table:table-row>
        <table:table-row table:style-name="ro2">
          <table:table-cell table:style-name="ce3"/>
          <table:table-cell table:style-name="ce36"/>
          <table:table-cell table:number-columns-repeated="2" table:style-name="ce9"/>
          <table:table-cell table:number-columns-repeated="4" table:style-name="ce10"/>
          <table:table-cell table:number-columns-repeated="3" table:style-name="ce35"/>
          <table:table-cell table:number-columns-repeated="16373" table:style-name="ce3"/>
        </table:table-row>
        <table:table-row table:number-rows-repeated="13" table:style-name="ro2">
          <table:table-cell table:style-name="ce3"/>
          <table:table-cell table:style-name="ce3"/>
          <table:table-cell table:number-columns-repeated="2" table:style-name="ce9"/>
          <table:table-cell table:number-columns-repeated="4" table:style-name="ce10"/>
          <table:table-cell table:number-columns-repeated="3" table:style-name="ce35"/>
          <table:table-cell table:number-columns-repeated="16373" table:style-name="ce3"/>
        </table:table-row>
        <table:table-row table:number-rows-repeated="2" table:style-name="ro2">
          <table:table-cell table:style-name="ce3"/>
          <table:table-cell table:style-name="ce3"/>
          <table:table-cell table:number-columns-repeated="2" table:style-name="ce9"/>
          <table:table-cell table:number-columns-repeated="4" table:style-name="ce10"/>
          <table:table-cell table:number-columns-repeated="16376" table:style-name="ce3"/>
        </table:table-row>
        <table:table-row table:number-rows-repeated="103" table:style-name="ro2">
          <table:table-cell table:number-columns-repeated="2" table:style-name="ce3"/>
          <table:table-cell table:number-columns-repeated="2" table:style-name="ce9"/>
          <table:table-cell table:number-columns-repeated="4" table:style-name="ce10"/>
          <table:table-cell table:number-columns-repeated="16376" table:style-name="ce3"/>
        </table:table-row>
        <table:table-row table:number-rows-repeated="10483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ova" svg:font-family="&quot;Arial Nova&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number:embedded-text number:position="0">)</number:embedded-text>
      </number:number>
      <style:map style:condition="value()&gt;=0" style:apply-style-name="N38P0"/>
    </number:number-style>
    <number:currency-style style:name="N39">
      <number:currency-symbol>£</number:currency-symbol>
      <number:number number:decimal-places="2" number:min-decimal-places="2" number:min-integer-digits="1" number:grouping="true"/>
    </number:currency-style>
    <style:style style:name="Comma" style:family="table-cell" style:data-style-name="N36"/>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Microsoft Corporation</meta:initial-creator>
    <dc:creator>Scott Lea</dc:creator>
    <meta:creation-date>1996-10-14T23:33:28Z</meta:creation-date>
    <dc:date>2026-05-26T10:17:57Z</dc:date>
    <meta:print-date>2026-05-20T10:40:54Z</meta:print-date>
  </office:meta>
</office:document-meta>
</file>