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EBEE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EBEE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Currency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Currency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8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Currency" style:data-style-name="N36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8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Currency" style:data-style-name="N36">
      <style:table-cell-properties fo:border="thin solid #000000" style:vertical-align="top" fo:background-color="#80808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8">
      <style:table-cell-properties fo:border="thin solid #000000" style:vertical-align="top" fo:background-color="#80808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7">
      <style:table-cell-properties fo:border="thin solid #000000" style:vertical-align="top" fo:background-color="#80808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top" fo:background-color="#80808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background-color="#80808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Currency" style:data-style-name="N34">
      <style:table-cell-properties fo:border="thin solid #000000" style:vertical-align="top" fo:background-color="#80808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0808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4">
      <style:table-cell-properties fo:border="thin solid #000000" style:vertical-align="top" fo:background-color="#80808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4.40972222222222cm" style:use-optimal-column-width="true"/>
    </style:style>
    <style:style style:name="co4" style:family="table-column">
      <style:table-column-properties fo:break-before="auto" style:column-width="1.99319444444444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2.76930555555556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16373" table:default-cell-style-name="ce2"/>
        <table:table-row table:style-name="ro1">
          <table:table-cell office:value-type="string" table:style-name="ce1">
            <text:p>City of Lincoln Council - Social Housing Asset Data based on Valuations as at 1 April 2026</text:p>
          </table:table-cell>
          <table:table-cell table:number-columns-repeated="2" table:style-name="ce2"/>
          <table:table-cell table:style-name="ce27"/>
          <table:table-cell table:number-columns-repeated="16380" table:style-name="ce2"/>
        </table:table-row>
        <table:table-row table:style-name="ro2">
          <table:table-cell office:value-type="string" table:style-name="ce3">
            <text:p>Postcode<text:s/></text:p>
            <text:p>Sector</text:p>
          </table:table-cell>
          <table:table-cell office:value-type="string" table:style-name="ce3">
            <text:p>Valuation<text:s/></text:p>
            <text:p>Band Range</text:p>
          </table:table-cell>
          <table:table-cell office:value-type="string" table:style-name="ce4">
            <text:p>Intervening Bands</text:p>
          </table:table-cell>
          <table:table-cell office:value-type="string" table:style-name="ce3">
            <text:p>Total</text:p>
            <text:p>Number</text:p>
            <text:p>Housing</text:p>
            <text:p>Dwellings</text:p>
          </table:table-cell>
          <table:table-cell office:value-type="string" table:style-name="ce5">
            <text:p>Existing Use</text:p>
            <text:p>Value</text:p>
          </table:table-cell>
          <table:table-cell table:style-name="ce6"/>
          <table:table-cell office:value-type="string" table:style-name="ce5">
            <text:p>Market value</text:p>
          </table:table-cell>
          <table:table-cell table:style-name="ce6"/>
          <table:table-cell office:value-type="string" table:style-name="ce7">
            <text:p>Tenure Status as of 31/03/2026</text:p>
            <text:p/>
          </table:table-cell>
          <table:table-cell table:style-name="ce8"/>
          <table:table-cell table:number-columns-repeated="16374" table:style-name="ce2"/>
        </table:table-row>
        <table:table-row table:style-name="ro3">
          <table:table-cell table:style-name="ce9"/>
          <table:table-cell table:number-columns-repeated="2" table:style-name="ce14"/>
          <table:table-cell table:style-name="ce27"/>
          <table:table-cell office:value-type="string" table:style-name="ce26">
            <text:p>Total Value</text:p>
          </table:table-cell>
          <table:table-cell office:value-type="string" table:style-name="ce10">
            <text:p>Average<text:s/></text:p>
          </table:table-cell>
          <table:table-cell office:value-type="string" table:style-name="ce26">
            <text:p>Total Value</text:p>
          </table:table-cell>
          <table:table-cell office:value-type="string" table:style-name="ce10">
            <text:p>Average<text:s/></text:p>
          </table:table-cell>
          <table:table-cell office:value-type="string" table:style-name="ce11">
            <text:p>TOTAL OCCUPIED<text:s/></text:p>
            <text:p><text:s/>= <text:s/>98.14%</text:p>
          </table:table-cell>
          <table:table-cell office:value-type="string" table:style-name="ce12">
            <text:p>TOTAL VACANT<text:s/></text:p>
            <text:p>= 1.86%</text:p>
          </table:table-cell>
          <table:table-cell table:number-columns-repeated="16374" table:style-name="ce2"/>
        </table:table-row>
        <table:table-row table:style-name="ro4">
          <table:table-cell table:style-name="ce9"/>
          <table:table-cell table:number-columns-repeated="2" table:style-name="ce2"/>
          <table:table-cell table:style-name="ce27"/>
          <table:table-cell table:number-columns-repeated="4" table:style-name="ce13"/>
          <table:table-cell table:number-columns-repeated="2" table:style-name="ce14"/>
          <table:table-cell table:number-columns-repeated="16374" table:style-name="ce2"/>
        </table:table-row>
        <table:table-row table:style-name="ro4">
          <table:table-cell office:value-type="string" table:style-name="ce15">
            <text:p>LN1</text:p>
          </table:table-cell>
          <table:table-cell office:value-type="string" table:style-name="ce16">
            <text:p>&lt;£50,000 - £99,999<text:s/></text:p>
          </table:table-cell>
          <table:table-cell office:value-type="string" table:style-name="ce16">
            <text:p>&lt;£50,000<text:s/>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number-columns-repeated="3" table:style-name="ce41"/>
          <table:table-cell table:style-name="ce2"/>
          <table:table-cell table:style-name="ce20"/>
          <table:table-cell table:number-columns-repeated="16374" table:style-name="ce2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50,000 - £59,999<text:s/></text:p>
          </table:table-cell>
          <table:table-cell office:value-type="float" office:value="53" table:style-name="ce28">
            <text:p>53</text:p>
          </table:table-cell>
          <table:table-cell office:value-type="currency" office:value="1279950" table:style-name="ce29">
            <text:p><text:s/>£1,279,950<text:s/></text:p>
          </table:table-cell>
          <table:table-cell office:value-type="currency" office:value="24150" table:formula="of:=[.E6]/[.D6]" table:style-name="ce30">
            <text:p><text:s/>£24,150.00<text:s/></text:p>
          </table:table-cell>
          <table:table-cell office:value-type="currency" office:value="3047500" table:style-name="ce31">
            <text:p>£3,047,500</text:p>
          </table:table-cell>
          <table:table-cell office:value-type="currency" office:value="57500" table:formula="of:=[.G6]/[.D6]" table:style-name="ce30">
            <text:p><text:s/>£57,500.00<text:s/></text:p>
          </table:table-cell>
          <table:table-cell table:style-name="ce2"/>
          <table:table-cell table:style-name="ce22"/>
          <table:table-cell table:number-columns-repeated="16374" table:style-name="ce2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60,000 - £69,999<text:s/></text:p>
          </table:table-cell>
          <table:table-cell office:value-type="float" office:value="74" table:style-name="ce28">
            <text:p>74</text:p>
          </table:table-cell>
          <table:table-cell office:value-type="currency" office:value="2003085" table:style-name="ce29">
            <text:p><text:s/>£2,003,085<text:s/></text:p>
          </table:table-cell>
          <table:table-cell office:value-type="currency" office:value="27068.716216216217" table:formula="of:=[.E7]/[.D7]" table:style-name="ce30">
            <text:p><text:s/>£27,068.72<text:s/></text:p>
          </table:table-cell>
          <table:table-cell office:value-type="currency" office:value="4769250" table:style-name="ce31">
            <text:p>£4,769,250</text:p>
          </table:table-cell>
          <table:table-cell office:value-type="currency" office:value="64449.324324324327" table:formula="of:=[.G7]/[.D7]" table:style-name="ce30">
            <text:p><text:s/>£64,449.32<text:s/></text:p>
          </table:table-cell>
          <table:table-cell table:style-name="ce2"/>
          <table:table-cell table:style-name="ce20"/>
          <table:table-cell table:number-columns-repeated="16374" table:style-name="ce2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70,000 - £79,999<text:s/></text:p>
          </table:table-cell>
          <table:table-cell office:value-type="float" office:value="452" table:style-name="ce28">
            <text:p>452</text:p>
          </table:table-cell>
          <table:table-cell office:value-type="currency" office:value="13586580" table:style-name="ce29">
            <text:p><text:s/>£13,586,580<text:s/></text:p>
          </table:table-cell>
          <table:table-cell office:value-type="currency" office:value="30058.805309734515" table:formula="of:=[.E8]/[.D8]" table:style-name="ce30">
            <text:p><text:s/>£30,058.81<text:s/></text:p>
          </table:table-cell>
          <table:table-cell office:value-type="currency" office:value="32349000" table:style-name="ce31">
            <text:p>£32,349,000</text:p>
          </table:table-cell>
          <table:table-cell office:value-type="currency" office:value="71568.584070796467" table:formula="of:=[.G8]/[.D8]" table:style-name="ce30">
            <text:p><text:s/>£71,568.58<text:s/></text:p>
          </table:table-cell>
          <table:table-cell table:style-name="ce2"/>
          <table:table-cell table:number-columns-repeated="2" table:style-name="ce20"/>
          <table:table-cell table:number-columns-repeated="16373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80,000 - £89,999<text:s/></text:p>
          </table:table-cell>
          <table:table-cell office:value-type="float" office:value="190" table:style-name="ce28">
            <text:p>190</text:p>
          </table:table-cell>
          <table:table-cell office:value-type="currency" office:value="6645450" table:style-name="ce29">
            <text:p><text:s/>£6,645,450<text:s/></text:p>
          </table:table-cell>
          <table:table-cell office:value-type="currency" office:value="34976.052631578947" table:formula="of:=[.E9]/[.D9]" table:style-name="ce30">
            <text:p><text:s/>£34,976.05<text:s/></text:p>
          </table:table-cell>
          <table:table-cell office:value-type="currency" office:value="15822500" table:style-name="ce31">
            <text:p>£15,822,500</text:p>
          </table:table-cell>
          <table:table-cell office:value-type="currency" office:value="83276.31578947368" table:formula="of:=[.G9]/[.D9]" table:style-name="ce30">
            <text:p><text:s/>£83,276.32<text:s/></text:p>
          </table:table-cell>
          <table:table-cell table:style-name="ce2"/>
          <table:table-cell table:style-name="ce20"/>
          <table:table-cell table:number-columns-repeated="16374" table:style-name="ce2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90,000 - £99,999<text:s/></text:p>
          </table:table-cell>
          <table:table-cell office:value-type="float" office:value="171" table:style-name="ce28">
            <text:p>171</text:p>
          </table:table-cell>
          <table:table-cell office:value-type="currency" office:value="6608280" table:style-name="ce29">
            <text:p><text:s/>£6,608,280<text:s/></text:p>
          </table:table-cell>
          <table:table-cell office:value-type="currency" office:value="38644.912280701756" table:formula="of:=[.E10]/[.D10]" table:style-name="ce30">
            <text:p><text:s/>£38,644.91<text:s/></text:p>
          </table:table-cell>
          <table:table-cell office:value-type="currency" office:value="15734000" table:style-name="ce31">
            <text:p>£15,734,000</text:p>
          </table:table-cell>
          <table:table-cell office:value-type="currency" office:value="92011.695906432753" table:formula="of:=[.G10]/[.D10]" table:style-name="ce30">
            <text:p><text:s/>£92,011.70<text:s/></text:p>
          </table:table-cell>
          <table:table-cell table:style-name="ce2"/>
          <table:table-cell table:style-name="ce20"/>
          <table:table-cell table:number-columns-repeated="16374" table:style-name="ce2"/>
        </table:table-row>
        <table:table-row table:style-name="ro4">
          <table:table-cell table:style-name="ce9"/>
          <table:table-cell office:value-type="string" table:style-name="ce17">
            <text:p>£100,000 - £199,000<text:s/></text:p>
          </table:table-cell>
          <table:table-cell office:value-type="string" table:style-name="ce17">
            <text:p>£100,000 - £119,999</text:p>
          </table:table-cell>
          <table:table-cell office:value-type="float" office:value="155" table:style-name="ce28">
            <text:p>155</text:p>
          </table:table-cell>
          <table:table-cell office:value-type="currency" office:value="6937087.5" table:style-name="ce29">
            <text:p><text:s/>£6,937,088<text:s/></text:p>
          </table:table-cell>
          <table:table-cell office:value-type="currency" office:value="44755.403225806454" table:formula="of:=[.E11]/[.D11]" table:style-name="ce30">
            <text:p><text:s/>£44,755.40<text:s/></text:p>
          </table:table-cell>
          <table:table-cell office:value-type="currency" office:value="16516875" table:style-name="ce31">
            <text:p>£16,516,875</text:p>
          </table:table-cell>
          <table:table-cell office:value-type="currency" office:value="106560.48387096774" table:formula="of:=[.G11]/[.D11]" table:style-name="ce30">
            <text:p><text:s/>£106,560.48<text:s/></text:p>
          </table:table-cell>
          <table:table-cell table:style-name="ce2"/>
          <table:table-cell table:style-name="ce20"/>
          <table:table-cell table:number-columns-repeated="16374" table:style-name="ce2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120,000 - £139,999</text:p>
          </table:table-cell>
          <table:table-cell office:value-type="float" office:value="190" table:style-name="ce28">
            <text:p>190</text:p>
          </table:table-cell>
          <table:table-cell office:value-type="currency" office:value="10313310" table:style-name="ce29">
            <text:p><text:s/>£10,313,310<text:s/></text:p>
          </table:table-cell>
          <table:table-cell office:value-type="currency" office:value="54280.57894736842" table:formula="of:=[.E12]/[.D12]" table:style-name="ce30">
            <text:p><text:s/>£54,280.58<text:s/></text:p>
          </table:table-cell>
          <table:table-cell office:value-type="currency" office:value="24555500" table:style-name="ce31">
            <text:p>£24,555,500</text:p>
          </table:table-cell>
          <table:table-cell office:value-type="currency" office:value="129239.47368421052" table:formula="of:=[.G12]/[.D12]" table:style-name="ce30">
            <text:p><text:s/>£129,239.47<text:s/></text:p>
          </table:table-cell>
          <table:table-cell table:style-name="ce2"/>
          <table:table-cell table:style-name="ce20"/>
          <table:table-cell table:number-columns-repeated="16374" table:style-name="ce2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140,000 - £159,999</text:p>
          </table:table-cell>
          <table:table-cell office:value-type="float" office:value="53" table:style-name="ce28">
            <text:p>53</text:p>
          </table:table-cell>
          <table:table-cell office:value-type="currency" office:value="3299730" table:style-name="ce29">
            <text:p><text:s/>£3,299,730<text:s/></text:p>
          </table:table-cell>
          <table:table-cell office:value-type="currency" office:value="62259.056603773584" table:formula="of:=[.E13]/[.D13]" table:style-name="ce30">
            <text:p><text:s/>£62,259.06<text:s/></text:p>
          </table:table-cell>
          <table:table-cell office:value-type="currency" office:value="7856500" table:style-name="ce31">
            <text:p>£7,856,500</text:p>
          </table:table-cell>
          <table:table-cell office:value-type="currency" office:value="148235.84905660377" table:formula="of:=[.G13]/[.D13]" table:style-name="ce30">
            <text:p><text:s/>£148,235.85<text:s/></text:p>
          </table:table-cell>
          <table:table-cell table:style-name="ce2"/>
          <table:table-cell table:style-name="ce20"/>
          <table:table-cell table:number-columns-repeated="16374" table:style-name="ce2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160,000 - £179,999</text:p>
          </table:table-cell>
          <table:table-cell office:value-type="float" office:value="13" table:style-name="ce28">
            <text:p>13</text:p>
          </table:table-cell>
          <table:table-cell office:value-type="currency" office:value="910770" table:style-name="ce29">
            <text:p><text:s/>£910,770<text:s/></text:p>
          </table:table-cell>
          <table:table-cell office:value-type="currency" office:value="70059.230769230766" table:formula="of:=[.E14]/[.D14]" table:style-name="ce30">
            <text:p><text:s/>£70,059.23<text:s/></text:p>
          </table:table-cell>
          <table:table-cell office:value-type="currency" office:value="2168500" table:style-name="ce31">
            <text:p>£2,168,500</text:p>
          </table:table-cell>
          <table:table-cell office:value-type="currency" office:value="166807.69230769231" table:formula="of:=[.G14]/[.D14]" table:style-name="ce30">
            <text:p><text:s/>£166,807.69<text:s/></text:p>
          </table:table-cell>
          <table:table-cell table:style-name="ce2"/>
          <table:table-cell table:style-name="ce20"/>
          <table:table-cell table:number-columns-repeated="16374" table:style-name="ce2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180,000 - £199,999</text:p>
          </table:table-cell>
          <table:table-cell office:value-type="float" office:value="23" table:style-name="ce28">
            <text:p>23</text:p>
          </table:table-cell>
          <table:table-cell office:value-type="currency" office:value="1830465" table:style-name="ce29">
            <text:p><text:s/>£1,830,465<text:s/></text:p>
          </table:table-cell>
          <table:table-cell office:value-type="currency" office:value="79585.434782608689" table:formula="of:=[.E15]/[.D15]" table:style-name="ce30">
            <text:p><text:s/>£79,585.43<text:s/></text:p>
          </table:table-cell>
          <table:table-cell office:value-type="currency" office:value="4358250" table:style-name="ce31">
            <text:p>£4,358,250</text:p>
          </table:table-cell>
          <table:table-cell office:value-type="currency" office:value="189489.13043478262" table:formula="of:=[.G15]/[.D15]" table:style-name="ce30">
            <text:p><text:s/>£189,489.13<text:s/></text:p>
          </table:table-cell>
          <table:table-cell table:style-name="ce2"/>
          <table:table-cell table:style-name="ce20"/>
          <table:table-cell table:number-columns-repeated="16374" table:style-name="ce2"/>
        </table:table-row>
        <table:table-row table:style-name="ro4">
          <table:table-cell table:style-name="ce9"/>
          <table:table-cell office:value-type="string" table:style-name="ce17">
            <text:p>£200,000 - £350,000</text:p>
          </table:table-cell>
          <table:table-cell office:value-type="string" table:style-name="ce17">
            <text:p>£200,000 - £350,000</text:p>
          </table:table-cell>
          <table:table-cell office:value-type="float" office:value="15" table:style-name="ce28">
            <text:p>15</text:p>
          </table:table-cell>
          <table:table-cell office:value-type="currency" office:value="1418550" table:style-name="ce29">
            <text:p><text:s/>£1,418,550<text:s/></text:p>
          </table:table-cell>
          <table:table-cell office:value-type="currency" office:value="94570" table:formula="of:=[.E16]/[.D16]" table:style-name="ce30">
            <text:p><text:s/>£94,570.00<text:s/></text:p>
          </table:table-cell>
          <table:table-cell office:value-type="currency" office:value="3377500" table:style-name="ce31">
            <text:p>£3,377,500</text:p>
          </table:table-cell>
          <table:table-cell office:value-type="currency" office:value="225166.66666666666" table:formula="of:=[.G16]/[.D16]" table:style-name="ce30">
            <text:p><text:s/>£225,166.67<text:s/></text:p>
          </table:table-cell>
          <table:table-cell table:style-name="ce2"/>
          <table:table-cell table:style-name="ce20"/>
          <table:table-cell table:number-columns-repeated="16374" table:style-name="ce2"/>
        </table:table-row>
        <table:table-row table:style-name="ro4">
          <table:table-cell table:style-name="ce9"/>
          <table:table-cell table:number-columns-repeated="2" table:style-name="ce2"/>
          <table:table-cell table:style-name="ce27"/>
          <table:table-cell table:style-name="ce21"/>
          <table:table-cell table:style-name="ce2"/>
          <table:table-cell table:style-name="ce20"/>
          <table:table-cell table:style-name="ce22"/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number-columns-repeated="2" table:style-name="ce2"/>
          <table:table-cell table:style-name="ce27"/>
          <table:table-cell table:style-name="ce21"/>
          <table:table-cell table:number-columns-repeated="2" table:style-name="ce2"/>
          <table:table-cell table:style-name="ce22"/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office:value-type="string" table:style-name="ce23">
            <text:p>LN2</text:p>
          </table:table-cell>
          <table:table-cell office:value-type="string" table:style-name="ce24">
            <text:p>&lt;£50,000 - £99,999<text:s/></text:p>
          </table:table-cell>
          <table:table-cell office:value-type="string" table:style-name="ce17">
            <text:p>&lt;£50,000<text:s/></text:p>
          </table:table-cell>
          <table:table-cell office:value-type="float" office:value="13" table:style-name="ce28">
            <text:p>13</text:p>
          </table:table-cell>
          <table:table-cell office:value-type="currency" office:value="245700" table:style-name="ce29">
            <text:p><text:s/>£245,700<text:s/></text:p>
          </table:table-cell>
          <table:table-cell office:value-type="currency" office:value="18900" table:formula="of:=[.E19]/[.D19]" table:style-name="ce32">
            <text:p>£18,900.00</text:p>
          </table:table-cell>
          <table:table-cell office:value-type="currency" office:value="585000" table:style-name="ce31">
            <text:p>£585,000</text:p>
          </table:table-cell>
          <table:table-cell office:value-type="currency" office:value="45000" table:formula="of:=[.G19]/[.D19]" table:style-name="ce32">
            <text:p>£45,000.00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50,000 - £59,999<text:s/></text:p>
          </table:table-cell>
          <table:table-cell office:value-type="float" office:value="84" table:style-name="ce28">
            <text:p>84</text:p>
          </table:table-cell>
          <table:table-cell office:value-type="currency" office:value="2023140" table:style-name="ce29">
            <text:p><text:s/>£2,023,140<text:s/></text:p>
          </table:table-cell>
          <table:table-cell office:value-type="currency" office:value="24085" table:formula="of:=[.E20]/[.D20]" table:style-name="ce32">
            <text:p>£24,085.00</text:p>
          </table:table-cell>
          <table:table-cell office:value-type="currency" office:value="4817000" table:style-name="ce31">
            <text:p>£4,817,000</text:p>
          </table:table-cell>
          <table:table-cell office:value-type="currency" office:value="57345.238095238092" table:formula="of:=[.G20]/[.D20]" table:style-name="ce32">
            <text:p>£57,345.24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60,000 - £69,999<text:s/></text:p>
          </table:table-cell>
          <table:table-cell office:value-type="float" office:value="33" table:style-name="ce28">
            <text:p>33</text:p>
          </table:table-cell>
          <table:table-cell office:value-type="currency" office:value="884100" table:style-name="ce29">
            <text:p><text:s/>£884,100<text:s/></text:p>
          </table:table-cell>
          <table:table-cell office:value-type="currency" office:value="26790.909090909092" table:formula="of:=[.E21]/[.D21]" table:style-name="ce32">
            <text:p>£26,790.91</text:p>
          </table:table-cell>
          <table:table-cell office:value-type="currency" office:value="2105000" table:style-name="ce31">
            <text:p>£2,105,000</text:p>
          </table:table-cell>
          <table:table-cell office:value-type="currency" office:value="63787.878787878784" table:formula="of:=[.G21]/[.D21]" table:style-name="ce32">
            <text:p>£63,787.88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70,000 - £79,999<text:s/></text:p>
          </table:table-cell>
          <table:table-cell office:value-type="float" office:value="499" table:style-name="ce28">
            <text:p>499</text:p>
          </table:table-cell>
          <table:table-cell office:value-type="currency" office:value="14966595" table:style-name="ce29">
            <text:p><text:s/>£14,966,595<text:s/></text:p>
          </table:table-cell>
          <table:table-cell office:value-type="currency" office:value="29993.17635270541" table:formula="of:=[.E22]/[.D22]" table:style-name="ce32">
            <text:p>£29,993.18</text:p>
          </table:table-cell>
          <table:table-cell office:value-type="currency" office:value="35634750" table:style-name="ce31">
            <text:p>£35,634,750</text:p>
          </table:table-cell>
          <table:table-cell office:value-type="currency" office:value="71412.324649298593" table:formula="of:=[.G22]/[.D22]" table:style-name="ce32">
            <text:p>£71,412.32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80,000 - £89,999<text:s/></text:p>
          </table:table-cell>
          <table:table-cell office:value-type="float" office:value="202" table:style-name="ce28">
            <text:p>202</text:p>
          </table:table-cell>
          <table:table-cell office:value-type="currency" office:value="7170660" table:style-name="ce29">
            <text:p><text:s/>£7,170,660<text:s/></text:p>
          </table:table-cell>
          <table:table-cell office:value-type="currency" office:value="35498.316831683165" table:formula="of:=[.E23]/[.D23]" table:style-name="ce32">
            <text:p>£35,498.32</text:p>
          </table:table-cell>
          <table:table-cell office:value-type="currency" office:value="17073000" table:style-name="ce31">
            <text:p>£17,073,000</text:p>
          </table:table-cell>
          <table:table-cell office:value-type="currency" office:value="84519.801980198026" table:formula="of:=[.G23]/[.D23]" table:style-name="ce32">
            <text:p>£84,519.80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90,000 - £99,999<text:s/></text:p>
          </table:table-cell>
          <table:table-cell office:value-type="float" office:value="207" table:style-name="ce28">
            <text:p>207</text:p>
          </table:table-cell>
          <table:table-cell office:value-type="currency" office:value="7975695" table:style-name="ce29">
            <text:p><text:s/>£7,975,695<text:s/></text:p>
          </table:table-cell>
          <table:table-cell office:value-type="currency" office:value="38529.927536231888" table:formula="of:=[.E24]/[.D24]" table:style-name="ce32">
            <text:p>£38,529.93</text:p>
          </table:table-cell>
          <table:table-cell office:value-type="currency" office:value="18989750" table:style-name="ce31">
            <text:p>£18,989,750</text:p>
          </table:table-cell>
          <table:table-cell office:value-type="currency" office:value="91737.922705314006" table:formula="of:=[.G24]/[.D24]" table:style-name="ce32">
            <text:p>£91,737.92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office:value-type="string" table:style-name="ce24">
            <text:p>£100,000 - £199,000<text:s/></text:p>
          </table:table-cell>
          <table:table-cell office:value-type="string" table:style-name="ce17">
            <text:p>£100,000 - £119,999</text:p>
          </table:table-cell>
          <table:table-cell office:value-type="float" office:value="393" table:style-name="ce28">
            <text:p>393</text:p>
          </table:table-cell>
          <table:table-cell office:value-type="currency" office:value="17785425" table:style-name="ce29">
            <text:p><text:s/>£17,785,425<text:s/></text:p>
          </table:table-cell>
          <table:table-cell office:value-type="currency" office:value="45255.534351145041" table:formula="of:=[.E25]/[.D25]" table:style-name="ce32">
            <text:p>£45,255.53</text:p>
          </table:table-cell>
          <table:table-cell office:value-type="currency" office:value="42346250" table:style-name="ce31">
            <text:p>£42,346,250</text:p>
          </table:table-cell>
          <table:table-cell office:value-type="currency" office:value="107751.27226463104" table:formula="of:=[.G25]/[.D25]" table:style-name="ce32">
            <text:p>£107,751.27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120,000 - £139,999</text:p>
          </table:table-cell>
          <table:table-cell office:value-type="float" office:value="556" table:style-name="ce28">
            <text:p>556</text:p>
          </table:table-cell>
          <table:table-cell office:value-type="currency" office:value="30014040" table:style-name="ce29">
            <text:p><text:s/>£30,014,040<text:s/></text:p>
          </table:table-cell>
          <table:table-cell office:value-type="currency" office:value="53982.08633093525" table:formula="of:=[.E26]/[.D26]" table:style-name="ce32">
            <text:p>£53,982.09</text:p>
          </table:table-cell>
          <table:table-cell office:value-type="currency" office:value="71462000" table:style-name="ce31">
            <text:p>£71,462,000</text:p>
          </table:table-cell>
          <table:table-cell office:value-type="currency" office:value="128528.77697841727" table:formula="of:=[.G26]/[.D26]" table:style-name="ce32">
            <text:p>£128,528.78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140,000 - £159,999</text:p>
          </table:table-cell>
          <table:table-cell office:value-type="float" office:value="387" table:style-name="ce28">
            <text:p>387</text:p>
          </table:table-cell>
          <table:table-cell office:value-type="currency" office:value="24346770" table:style-name="ce29">
            <text:p><text:s/>£24,346,770<text:s/></text:p>
          </table:table-cell>
          <table:table-cell office:value-type="currency" office:value="62911.550387596901" table:formula="of:=[.E27]/[.D27]" table:style-name="ce32">
            <text:p>£62,911.55</text:p>
          </table:table-cell>
          <table:table-cell office:value-type="currency" office:value="57968500" table:style-name="ce31">
            <text:p>£57,968,500</text:p>
          </table:table-cell>
          <table:table-cell office:value-type="currency" office:value="149789.40568475451" table:formula="of:=[.G27]/[.D27]" table:style-name="ce32">
            <text:p>£149,789.41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160,000 - £179,999</text:p>
          </table:table-cell>
          <table:table-cell office:value-type="float" office:value="180" table:style-name="ce28">
            <text:p>180</text:p>
          </table:table-cell>
          <table:table-cell office:value-type="currency" office:value="12434205" table:style-name="ce29">
            <text:p><text:s/>£12,434,205<text:s/></text:p>
          </table:table-cell>
          <table:table-cell office:value-type="currency" office:value="69078.916666666672" table:formula="of:=[.E28]/[.D28]" table:style-name="ce32">
            <text:p>£69,078.92</text:p>
          </table:table-cell>
          <table:table-cell office:value-type="currency" office:value="29605250" table:style-name="ce31">
            <text:p>£29,605,250</text:p>
          </table:table-cell>
          <table:table-cell office:value-type="currency" office:value="164473.61111111112" table:formula="of:=[.G28]/[.D28]" table:style-name="ce32">
            <text:p>£164,473.61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180,000 - £199,999</text:p>
          </table:table-cell>
          <table:table-cell office:value-type="float" office:value="80" table:style-name="ce28">
            <text:p>80</text:p>
          </table:table-cell>
          <table:table-cell office:value-type="currency" office:value="6306300" table:style-name="ce29">
            <text:p><text:s/>£6,306,300<text:s/></text:p>
          </table:table-cell>
          <table:table-cell office:value-type="currency" office:value="78828.75" table:formula="of:=[.E29]/[.D29]" table:style-name="ce32">
            <text:p>£78,828.75</text:p>
          </table:table-cell>
          <table:table-cell office:value-type="currency" office:value="15015000" table:style-name="ce31">
            <text:p>£15,015,000</text:p>
          </table:table-cell>
          <table:table-cell office:value-type="currency" office:value="187687.5" table:formula="of:=[.G29]/[.D29]" table:style-name="ce32">
            <text:p>£187,687.50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office:value-type="string" table:style-name="ce24">
            <text:p>£200,000 - £350,000</text:p>
          </table:table-cell>
          <table:table-cell office:value-type="string" table:style-name="ce17">
            <text:p>£200,000 - £350,000</text:p>
          </table:table-cell>
          <table:table-cell office:value-type="float" office:value="50" table:style-name="ce28">
            <text:p>50</text:p>
          </table:table-cell>
          <table:table-cell office:value-type="currency" office:value="4755555" table:style-name="ce29">
            <text:p><text:s/>£4,755,555<text:s/></text:p>
          </table:table-cell>
          <table:table-cell office:value-type="currency" office:value="95111.1" table:formula="of:=[.E30]/[.D30]" table:style-name="ce32">
            <text:p>£95,111.10</text:p>
          </table:table-cell>
          <table:table-cell office:value-type="currency" office:value="11322750" table:style-name="ce31">
            <text:p>£11,322,750</text:p>
          </table:table-cell>
          <table:table-cell office:value-type="currency" office:value="226455" table:formula="of:=[.G30]/[.D30]" table:style-name="ce32">
            <text:p>£226,455.00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number-columns-repeated="2" table:style-name="ce2"/>
          <table:table-cell table:style-name="ce27"/>
          <table:table-cell table:style-name="ce21"/>
          <table:table-cell table:style-name="ce2"/>
          <table:table-cell table:style-name="ce20"/>
          <table:table-cell table:style-name="ce22"/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number-columns-repeated="2" table:style-name="ce2"/>
          <table:table-cell table:style-name="ce27"/>
          <table:table-cell table:style-name="ce21"/>
          <table:table-cell table:number-columns-repeated="2" table:style-name="ce20"/>
          <table:table-cell table:style-name="ce22"/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office:value-type="string" table:style-name="ce23">
            <text:p>LN3</text:p>
          </table:table-cell>
          <table:table-cell office:value-type="string" table:style-name="ce24">
            <text:p>&lt;£50,000 - £99,999<text:s/></text:p>
          </table:table-cell>
          <table:table-cell office:value-type="string" table:style-name="ce38">
            <text:p>&lt;£50,000<text:s/>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50,000 - £59,999<text:s/>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60,000 - £69,999<text:s/>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70,000 - £79,999<text:s/>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80,000 - £89,999<text:s/>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90,000 - £99,999<text:s/>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office:value-type="string" table:style-name="ce24">
            <text:p>£100,000 - £199,000<text:s/></text:p>
          </table:table-cell>
          <table:table-cell office:value-type="string" table:style-name="ce17">
            <text:p>£100,000 - £119,999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120,000 - £139,999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140,000 - £159,999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160,000 - £179,999</text:p>
          </table:table-cell>
          <table:table-cell office:value-type="float" office:value="3" table:style-name="ce28">
            <text:p>3</text:p>
          </table:table-cell>
          <table:table-cell office:value-type="currency" office:value="217350" table:style-name="ce18">
            <text:p><text:s/>£217,350<text:s/></text:p>
          </table:table-cell>
          <table:table-cell office:value-type="currency" office:value="72450" table:formula="of:=[.E42]/[.D42]" table:style-name="ce25">
            <text:p>£72,450.00</text:p>
          </table:table-cell>
          <table:table-cell office:value-type="currency" office:value="517500" table:style-name="ce19">
            <text:p>£517,500</text:p>
          </table:table-cell>
          <table:table-cell office:value-type="currency" office:value="172500" table:formula="of:=[.G42]/[.D42]" table:style-name="ce25">
            <text:p>£172,500.00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180,000 - £199,999</text:p>
          </table:table-cell>
          <table:table-cell office:value-type="float" office:value="33" table:style-name="ce28">
            <text:p>33</text:p>
          </table:table-cell>
          <table:table-cell office:value-type="currency" office:value="2598750" table:style-name="ce18">
            <text:p><text:s/>£2,598,750<text:s/></text:p>
          </table:table-cell>
          <table:table-cell office:value-type="currency" office:value="78750" table:formula="of:=[.E43]/[.D43]" table:style-name="ce25">
            <text:p>£78,750.00</text:p>
          </table:table-cell>
          <table:table-cell office:value-type="currency" office:value="6187500" table:style-name="ce19">
            <text:p>£6,187,500</text:p>
          </table:table-cell>
          <table:table-cell office:value-type="currency" office:value="187500" table:formula="of:=[.G43]/[.D43]" table:style-name="ce25">
            <text:p>£187,500.00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office:value-type="string" table:style-name="ce24">
            <text:p>£200,000 - £350,000</text:p>
          </table:table-cell>
          <table:table-cell office:value-type="string" table:style-name="ce17">
            <text:p>£200,000 - £350,000</text:p>
          </table:table-cell>
          <table:table-cell office:value-type="float" office:value="8" table:style-name="ce28">
            <text:p>8</text:p>
          </table:table-cell>
          <table:table-cell office:value-type="currency" office:value="688800" table:style-name="ce18">
            <text:p><text:s/>£688,800<text:s/></text:p>
          </table:table-cell>
          <table:table-cell office:value-type="currency" office:value="86100" table:formula="of:=[.E44]/[.D44]" table:style-name="ce25">
            <text:p>£86,100.00</text:p>
          </table:table-cell>
          <table:table-cell office:value-type="currency" office:value="1640000" table:style-name="ce19">
            <text:p>£1,640,000</text:p>
          </table:table-cell>
          <table:table-cell office:value-type="currency" office:value="205000" table:formula="of:=[.G44]/[.D44]" table:style-name="ce25">
            <text:p>£205,000.00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number-columns-repeated="2" table:style-name="ce2"/>
          <table:table-cell table:style-name="ce27"/>
          <table:table-cell table:style-name="ce21"/>
          <table:table-cell table:style-name="ce2"/>
          <table:table-cell table:style-name="ce20"/>
          <table:table-cell table:style-name="ce22"/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office:value-type="string" table:style-name="ce37">
            <text:p>LN4</text:p>
          </table:table-cell>
          <table:table-cell table:number-columns-repeated="2" table:style-name="ce38"/>
          <table:table-cell office:value-type="float" office:value="0" table:style-name="ce33">
            <text:p>0</text:p>
          </table:table-cell>
          <table:table-cell table:number-columns-repeated="4" table:style-name="ce39"/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number-columns-repeated="2" table:style-name="ce2"/>
          <table:table-cell table:style-name="ce27"/>
          <table:table-cell table:style-name="ce21"/>
          <table:table-cell table:number-columns-repeated="2" table:style-name="ce20"/>
          <table:table-cell table:style-name="ce22"/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office:value-type="string" table:style-name="ce23">
            <text:p>LN5</text:p>
          </table:table-cell>
          <table:table-cell office:value-type="string" table:style-name="ce17">
            <text:p>&lt;£50,000 - £99,999<text:s/></text:p>
          </table:table-cell>
          <table:table-cell office:value-type="string" table:style-name="ce40">
            <text:p>&lt;£50,000<text:s/>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50,000 - £59,999<text:s/></text:p>
          </table:table-cell>
          <table:table-cell office:value-type="float" office:value="50" table:style-name="ce28">
            <text:p>50</text:p>
          </table:table-cell>
          <table:table-cell office:value-type="currency" office:value="1228500" table:style-name="ce18">
            <text:p><text:s/>£1,228,500<text:s/></text:p>
          </table:table-cell>
          <table:table-cell office:value-type="currency" office:value="24570" table:formula="of:=[.E49]/[.D49]" table:style-name="ce25">
            <text:p>£24,570.00</text:p>
          </table:table-cell>
          <table:table-cell office:value-type="currency" office:value="2925000" table:style-name="ce19">
            <text:p>£2,925,000</text:p>
          </table:table-cell>
          <table:table-cell office:value-type="currency" office:value="58500" table:formula="of:=[.G49]/[.D49]" table:style-name="ce25">
            <text:p>£58,500.00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60,000 - £69,999<text:s/></text:p>
          </table:table-cell>
          <table:table-cell office:value-type="float" office:value="129" table:style-name="ce28">
            <text:p>129</text:p>
          </table:table-cell>
          <table:table-cell office:value-type="currency" office:value="3713955" table:style-name="ce18">
            <text:p><text:s/>£3,713,955<text:s/></text:p>
          </table:table-cell>
          <table:table-cell office:value-type="currency" office:value="28790.348837209302" table:formula="of:=[.E50]/[.D50]" table:style-name="ce25">
            <text:p>£28,790.35</text:p>
          </table:table-cell>
          <table:table-cell office:value-type="currency" office:value="8842750" table:style-name="ce19">
            <text:p>£8,842,750</text:p>
          </table:table-cell>
          <table:table-cell office:value-type="currency" office:value="68548.449612403099" table:formula="of:=[.G50]/[.D50]" table:style-name="ce25">
            <text:p>£68,548.45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70,000 - £79,999<text:s/></text:p>
          </table:table-cell>
          <table:table-cell office:value-type="float" office:value="322" table:style-name="ce28">
            <text:p>322</text:p>
          </table:table-cell>
          <table:table-cell office:value-type="currency" office:value="10040310" table:style-name="ce18">
            <text:p><text:s/>£10,040,310<text:s/></text:p>
          </table:table-cell>
          <table:table-cell office:value-type="currency" office:value="31181.08695652174" table:formula="of:=[.E51]/[.D51]" table:style-name="ce25">
            <text:p>£31,181.09</text:p>
          </table:table-cell>
          <table:table-cell office:value-type="currency" office:value="23905500" table:style-name="ce19">
            <text:p>£23,905,500</text:p>
          </table:table-cell>
          <table:table-cell office:value-type="currency" office:value="74240.683229813658" table:formula="of:=[.G51]/[.D51]" table:style-name="ce25">
            <text:p>£74,240.68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80,000 - £89,999<text:s/></text:p>
          </table:table-cell>
          <table:table-cell office:value-type="float" office:value="56" table:style-name="ce28">
            <text:p>56</text:p>
          </table:table-cell>
          <table:table-cell office:value-type="currency" office:value="1944075" table:style-name="ce18">
            <text:p><text:s/>£1,944,075<text:s/></text:p>
          </table:table-cell>
          <table:table-cell office:value-type="currency" office:value="34715.625" table:formula="of:=[.E52]/[.D52]" table:style-name="ce25">
            <text:p>£34,715.63</text:p>
          </table:table-cell>
          <table:table-cell office:value-type="currency" office:value="4628750" table:style-name="ce19">
            <text:p>£4,628,750</text:p>
          </table:table-cell>
          <table:table-cell office:value-type="currency" office:value="82656.25" table:formula="of:=[.G52]/[.D52]" table:style-name="ce25">
            <text:p>£82,656.25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90,000 - £99,999<text:s/></text:p>
          </table:table-cell>
          <table:table-cell office:value-type="float" office:value="126" table:style-name="ce28">
            <text:p>126</text:p>
          </table:table-cell>
          <table:table-cell office:value-type="currency" office:value="5074440" table:style-name="ce18">
            <text:p><text:s/>£5,074,440<text:s/></text:p>
          </table:table-cell>
          <table:table-cell office:value-type="currency" office:value="40273.333333333336" table:formula="of:=[.E53]/[.D53]" table:style-name="ce25">
            <text:p>£40,273.33</text:p>
          </table:table-cell>
          <table:table-cell office:value-type="currency" office:value="12082000" table:style-name="ce19">
            <text:p>£12,082,000</text:p>
          </table:table-cell>
          <table:table-cell office:value-type="currency" office:value="95888.888888888891" table:formula="of:=[.G53]/[.D53]" table:style-name="ce25">
            <text:p>£95,888.89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office:value-type="string" table:style-name="ce24">
            <text:p>£100,000 - £199,000<text:s/></text:p>
          </table:table-cell>
          <table:table-cell office:value-type="string" table:style-name="ce17">
            <text:p>£100,000 - £119,999</text:p>
          </table:table-cell>
          <table:table-cell office:value-type="float" office:value="113" table:style-name="ce28">
            <text:p>113</text:p>
          </table:table-cell>
          <table:table-cell office:value-type="currency" office:value="4869270" table:style-name="ce18">
            <text:p><text:s/>£4,869,270<text:s/></text:p>
          </table:table-cell>
          <table:table-cell office:value-type="currency" office:value="43090.884955752212" table:formula="of:=[.E54]/[.D54]" table:style-name="ce25">
            <text:p>£43,090.88</text:p>
          </table:table-cell>
          <table:table-cell office:value-type="currency" office:value="11593500" table:style-name="ce19">
            <text:p>£11,593,500</text:p>
          </table:table-cell>
          <table:table-cell office:value-type="currency" office:value="102597.34513274336" table:formula="of:=[.G54]/[.D54]" table:style-name="ce25">
            <text:p>£102,597.35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120,000 - £139,999</text:p>
          </table:table-cell>
          <table:table-cell office:value-type="float" office:value="97" table:style-name="ce28">
            <text:p>97</text:p>
          </table:table-cell>
          <table:table-cell office:value-type="currency" office:value="5384610" table:style-name="ce18">
            <text:p><text:s/>£5,384,610<text:s/></text:p>
          </table:table-cell>
          <table:table-cell office:value-type="currency" office:value="55511.443298969069" table:formula="of:=[.E55]/[.D55]" table:style-name="ce25">
            <text:p>£55,511.44</text:p>
          </table:table-cell>
          <table:table-cell office:value-type="currency" office:value="12820500" table:style-name="ce19">
            <text:p>£12,820,500</text:p>
          </table:table-cell>
          <table:table-cell office:value-type="currency" office:value="132170.10309278351" table:formula="of:=[.G55]/[.D55]" table:style-name="ce25">
            <text:p>£132,170.10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140,000 - £159,999</text:p>
          </table:table-cell>
          <table:table-cell office:value-type="float" office:value="28" table:style-name="ce28">
            <text:p>28</text:p>
          </table:table-cell>
          <table:table-cell office:value-type="currency" office:value="1733130" table:style-name="ce18">
            <text:p><text:s/>£1,733,130<text:s/></text:p>
          </table:table-cell>
          <table:table-cell office:value-type="currency" office:value="61897.5" table:formula="of:=[.E56]/[.D56]" table:style-name="ce25">
            <text:p>£61,897.50</text:p>
          </table:table-cell>
          <table:table-cell office:value-type="currency" office:value="4126500" table:style-name="ce19">
            <text:p>£4,126,500</text:p>
          </table:table-cell>
          <table:table-cell office:value-type="currency" office:value="147375" table:formula="of:=[.G56]/[.D56]" table:style-name="ce25">
            <text:p>£147,375.00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160,000 - £179,999</text:p>
          </table:table-cell>
          <table:table-cell office:value-type="float" office:value="8" table:style-name="ce28">
            <text:p>8</text:p>
          </table:table-cell>
          <table:table-cell office:value-type="currency" office:value="578760" table:style-name="ce18">
            <text:p><text:s/>£578,760<text:s/></text:p>
          </table:table-cell>
          <table:table-cell office:value-type="currency" office:value="72345" table:formula="of:=[.E57]/[.D57]" table:style-name="ce25">
            <text:p>£72,345.00</text:p>
          </table:table-cell>
          <table:table-cell office:value-type="currency" office:value="1378000" table:style-name="ce19">
            <text:p>£1,378,000</text:p>
          </table:table-cell>
          <table:table-cell office:value-type="currency" office:value="172250" table:formula="of:=[.G57]/[.D57]" table:style-name="ce25">
            <text:p>£172,250.00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180,000 - £199,999</text:p>
          </table:table-cell>
          <table:table-cell office:value-type="float" office:value="14" table:style-name="ce28">
            <text:p>14</text:p>
          </table:table-cell>
          <table:table-cell office:value-type="currency" office:value="1127280" table:style-name="ce18">
            <text:p><text:s/>£1,127,280<text:s/></text:p>
          </table:table-cell>
          <table:table-cell office:value-type="currency" office:value="80520" table:formula="of:=[.E58]/[.D58]" table:style-name="ce25">
            <text:p>£80,520.00</text:p>
          </table:table-cell>
          <table:table-cell office:value-type="currency" office:value="2684000" table:style-name="ce19">
            <text:p>£2,684,000</text:p>
          </table:table-cell>
          <table:table-cell office:value-type="currency" office:value="191714.28571428571" table:formula="of:=[.G58]/[.D58]" table:style-name="ce25">
            <text:p>£191,714.29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office:value-type="string" table:style-name="ce17">
            <text:p>£200,000 - £350,000</text:p>
          </table:table-cell>
          <table:table-cell office:value-type="string" table:style-name="ce17">
            <text:p>£200,000 - £350,000</text:p>
          </table:table-cell>
          <table:table-cell office:value-type="float" office:value="7" table:style-name="ce28">
            <text:p>7</text:p>
          </table:table-cell>
          <table:table-cell office:value-type="currency" office:value="695100" table:style-name="ce18">
            <text:p><text:s/>£695,100<text:s/></text:p>
          </table:table-cell>
          <table:table-cell office:value-type="currency" office:value="99300" table:formula="of:=[.E59]/[.D59]" table:style-name="ce25">
            <text:p>£99,300.00</text:p>
          </table:table-cell>
          <table:table-cell office:value-type="currency" office:value="1655000" table:style-name="ce19">
            <text:p>£1,655,000</text:p>
          </table:table-cell>
          <table:table-cell office:value-type="currency" office:value="236428.57142857142" table:formula="of:=[.G59]/[.D59]" table:style-name="ce25">
            <text:p>£236,428.57</text:p>
          </table:table-cell>
          <table:table-cell table:style-name="ce2"/>
          <table:table-cell table:style-name="ce20"/>
          <table:table-cell table:number-columns-repeated="16374"/>
        </table:table-row>
        <table:table-row table:number-rows-repeated="2" table:style-name="ro4">
          <table:table-cell table:style-name="ce9"/>
          <table:table-cell table:number-columns-repeated="2" table:style-name="ce2"/>
          <table:table-cell table:style-name="ce27"/>
          <table:table-cell table:style-name="ce21"/>
          <table:table-cell table:style-name="ce2"/>
          <table:table-cell table:style-name="ce20"/>
          <table:table-cell table:style-name="ce22"/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office:value-type="string" table:style-name="ce23">
            <text:p>LN6</text:p>
          </table:table-cell>
          <table:table-cell office:value-type="string" table:style-name="ce24">
            <text:p>&lt;£50,000 - £99,999<text:s/></text:p>
          </table:table-cell>
          <table:table-cell office:value-type="string" table:style-name="ce17">
            <text:p>&lt;£50,000<text:s/></text:p>
          </table:table-cell>
          <table:table-cell office:value-type="float" office:value="6" table:style-name="ce28">
            <text:p>6</text:p>
          </table:table-cell>
          <table:table-cell office:value-type="currency" office:value="123480" table:style-name="ce18">
            <text:p><text:s/>£123,480<text:s/></text:p>
          </table:table-cell>
          <table:table-cell office:value-type="currency" office:value="20580" table:formula="of:=[.E62]/[.D62]" table:style-name="ce25">
            <text:p>£20,580.00</text:p>
          </table:table-cell>
          <table:table-cell office:value-type="currency" office:value="294000" table:style-name="ce19">
            <text:p>£294,000</text:p>
          </table:table-cell>
          <table:table-cell office:value-type="currency" office:value="49000" table:formula="of:=[.G62]/[.D62]" table:style-name="ce25">
            <text:p>£49,000.00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50,000 - £59,999<text:s/></text:p>
          </table:table-cell>
          <table:table-cell office:value-type="float" office:value="79" table:style-name="ce28">
            <text:p>79</text:p>
          </table:table-cell>
          <table:table-cell office:value-type="currency" office:value="1888740" table:style-name="ce18">
            <text:p><text:s/>£1,888,740<text:s/></text:p>
          </table:table-cell>
          <table:table-cell office:value-type="currency" office:value="23908.101265822785" table:formula="of:=[.E63]/[.D63]" table:style-name="ce25">
            <text:p>£23,908.10</text:p>
          </table:table-cell>
          <table:table-cell office:value-type="currency" office:value="4497000" table:style-name="ce19">
            <text:p>£4,497,000</text:p>
          </table:table-cell>
          <table:table-cell office:value-type="currency" office:value="56924.050632911392" table:formula="of:=[.G63]/[.D63]" table:style-name="ce25">
            <text:p>£56,924.05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table:style-name="ce9"/>
          <table:table-cell table:style-name="ce2"/>
          <table:table-cell office:value-type="string" table:style-name="ce17">
            <text:p>£60,000 - £69,999<text:s/></text:p>
          </table:table-cell>
          <table:table-cell office:value-type="float" office:value="192" table:style-name="ce28">
            <text:p>192</text:p>
          </table:table-cell>
          <table:table-cell office:value-type="currency" office:value="5143635" table:style-name="ce18">
            <text:p><text:s/>£5,143,635<text:s/></text:p>
          </table:table-cell>
          <table:table-cell office:value-type="currency" office:value="26789.765625" table:formula="of:=[.E64]/[.D64]" table:style-name="ce25">
            <text:p>£26,789.77</text:p>
          </table:table-cell>
          <table:table-cell office:value-type="currency" office:value="12246750" table:style-name="ce19">
            <text:p>£12,246,750</text:p>
          </table:table-cell>
          <table:table-cell office:value-type="currency" office:value="63785.15625" table:formula="of:=[.G64]/[.D64]" table:style-name="ce25">
            <text:p>£63,785.16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/>
          <table:table-cell table:style-name="ce2"/>
          <table:table-cell office:value-type="string" table:style-name="ce17">
            <text:p>£70,000 - £79,999<text:s/></text:p>
          </table:table-cell>
          <table:table-cell office:value-type="float" office:value="480" table:style-name="ce28">
            <text:p>480</text:p>
          </table:table-cell>
          <table:table-cell office:value-type="currency" office:value="14806890" table:style-name="ce18">
            <text:p><text:s/>£14,806,890<text:s/></text:p>
          </table:table-cell>
          <table:table-cell office:value-type="currency" office:value="30847.6875" table:formula="of:=[.E65]/[.D65]" table:style-name="ce25">
            <text:p>£30,847.69</text:p>
          </table:table-cell>
          <table:table-cell office:value-type="currency" office:value="35254500" table:style-name="ce19">
            <text:p>£35,254,500</text:p>
          </table:table-cell>
          <table:table-cell office:value-type="currency" office:value="73446.875" table:formula="of:=[.G65]/[.D65]" table:style-name="ce25">
            <text:p>£73,446.88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/>
          <table:table-cell table:style-name="ce2"/>
          <table:table-cell office:value-type="string" table:style-name="ce17">
            <text:p>£80,000 - £89,999<text:s/></text:p>
          </table:table-cell>
          <table:table-cell office:value-type="float" office:value="126" table:style-name="ce28">
            <text:p>126</text:p>
          </table:table-cell>
          <table:table-cell office:value-type="currency" office:value="4565610" table:style-name="ce18">
            <text:p><text:s/>£4,565,610<text:s/></text:p>
          </table:table-cell>
          <table:table-cell office:value-type="currency" office:value="36235" table:formula="of:=[.E66]/[.D66]" table:style-name="ce25">
            <text:p>£36,235.00</text:p>
          </table:table-cell>
          <table:table-cell office:value-type="currency" office:value="10870500" table:style-name="ce19">
            <text:p>£10,870,500</text:p>
          </table:table-cell>
          <table:table-cell office:value-type="currency" office:value="86273.809523809527" table:formula="of:=[.G66]/[.D66]" table:style-name="ce25">
            <text:p>£86,273.81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/>
          <table:table-cell table:style-name="ce2"/>
          <table:table-cell office:value-type="string" table:style-name="ce17">
            <text:p>£90,000 - £99,999<text:s/></text:p>
          </table:table-cell>
          <table:table-cell office:value-type="float" office:value="191" table:style-name="ce28">
            <text:p>191</text:p>
          </table:table-cell>
          <table:table-cell office:value-type="currency" office:value="7541100" table:style-name="ce18">
            <text:p><text:s/>£7,541,100<text:s/></text:p>
          </table:table-cell>
          <table:table-cell office:value-type="currency" office:value="39482.198952879582" table:formula="of:=[.E67]/[.D67]" table:style-name="ce25">
            <text:p>£39,482.20</text:p>
          </table:table-cell>
          <table:table-cell office:value-type="currency" office:value="17955000" table:style-name="ce19">
            <text:p>£17,955,000</text:p>
          </table:table-cell>
          <table:table-cell office:value-type="currency" office:value="94005.235602094239" table:formula="of:=[.G67]/[.D67]" table:style-name="ce25">
            <text:p>£94,005.24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/>
          <table:table-cell office:value-type="string" table:style-name="ce24">
            <text:p>£100,000 - £199,000<text:s/></text:p>
          </table:table-cell>
          <table:table-cell office:value-type="string" table:style-name="ce17">
            <text:p>£100,000 - £119,999</text:p>
          </table:table-cell>
          <table:table-cell office:value-type="float" office:value="477" table:style-name="ce28">
            <text:p>477</text:p>
          </table:table-cell>
          <table:table-cell office:value-type="currency" office:value="22218945" table:style-name="ce18">
            <text:p><text:s/>£22,218,945<text:s/></text:p>
          </table:table-cell>
          <table:table-cell office:value-type="currency" office:value="46580.597484276732" table:formula="of:=[.E68]/[.D68]" table:style-name="ce25">
            <text:p>£46,580.60</text:p>
          </table:table-cell>
          <table:table-cell office:value-type="currency" office:value="52902250" table:style-name="ce19">
            <text:p>£52,902,250</text:p>
          </table:table-cell>
          <table:table-cell office:value-type="currency" office:value="110906.18448637317" table:formula="of:=[.G68]/[.D68]" table:style-name="ce25">
            <text:p>£110,906.18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/>
          <table:table-cell table:style-name="ce2"/>
          <table:table-cell office:value-type="string" table:style-name="ce17">
            <text:p>£120,000 - £139,999</text:p>
          </table:table-cell>
          <table:table-cell office:value-type="float" office:value="295" table:style-name="ce28">
            <text:p>295</text:p>
          </table:table-cell>
          <table:table-cell office:value-type="currency" office:value="15819405" table:style-name="ce18">
            <text:p><text:s/>£15,819,405<text:s/></text:p>
          </table:table-cell>
          <table:table-cell office:value-type="currency" office:value="53625.101694915254" table:formula="of:=[.E69]/[.D69]" table:style-name="ce25">
            <text:p>£53,625.10</text:p>
          </table:table-cell>
          <table:table-cell office:value-type="currency" office:value="37665250" table:style-name="ce19">
            <text:p>£37,665,250</text:p>
          </table:table-cell>
          <table:table-cell office:value-type="currency" office:value="127678.81355932204" table:formula="of:=[.G69]/[.D69]" table:style-name="ce25">
            <text:p>£127,678.81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/>
          <table:table-cell table:style-name="ce2"/>
          <table:table-cell office:value-type="string" table:style-name="ce17">
            <text:p>£140,000 - £159,999</text:p>
          </table:table-cell>
          <table:table-cell office:value-type="float" office:value="513" table:style-name="ce28">
            <text:p>513</text:p>
          </table:table-cell>
          <table:table-cell office:value-type="currency" office:value="31215030" table:style-name="ce18">
            <text:p><text:s/>£31,215,030<text:s/></text:p>
          </table:table-cell>
          <table:table-cell office:value-type="currency" office:value="60848.011695906433" table:formula="of:=[.E70]/[.D70]" table:style-name="ce25">
            <text:p>£60,848.01</text:p>
          </table:table-cell>
          <table:table-cell office:value-type="currency" office:value="74321500" table:style-name="ce19">
            <text:p>£74,321,500</text:p>
          </table:table-cell>
          <table:table-cell office:value-type="currency" office:value="144876.21832358674" table:formula="of:=[.G70]/[.D70]" table:style-name="ce25">
            <text:p>£144,876.22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/>
          <table:table-cell table:style-name="ce2"/>
          <table:table-cell office:value-type="string" table:style-name="ce17">
            <text:p>£160,000 - £179,999</text:p>
          </table:table-cell>
          <table:table-cell office:value-type="float" office:value="166" table:style-name="ce28">
            <text:p>166</text:p>
          </table:table-cell>
          <table:table-cell office:value-type="currency" office:value="11733330" table:style-name="ce18">
            <text:p><text:s/>£11,733,330<text:s/></text:p>
          </table:table-cell>
          <table:table-cell office:value-type="currency" office:value="70682.710843373497" table:formula="of:=[.E71]/[.D71]" table:style-name="ce25">
            <text:p>£70,682.71</text:p>
          </table:table-cell>
          <table:table-cell office:value-type="currency" office:value="27936500" table:style-name="ce19">
            <text:p>£27,936,500</text:p>
          </table:table-cell>
          <table:table-cell office:value-type="currency" office:value="168292.1686746988" table:formula="of:=[.G71]/[.D71]" table:style-name="ce25">
            <text:p>£168,292.17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/>
          <table:table-cell table:style-name="ce2"/>
          <table:table-cell office:value-type="string" table:style-name="ce17">
            <text:p>£180,000 - £199,999</text:p>
          </table:table-cell>
          <table:table-cell office:value-type="float" office:value="41" table:style-name="ce28">
            <text:p>41</text:p>
          </table:table-cell>
          <table:table-cell office:value-type="currency" office:value="3218880" table:style-name="ce18">
            <text:p><text:s/>£3,218,880<text:s/></text:p>
          </table:table-cell>
          <table:table-cell office:value-type="currency" office:value="78509.268292682929" table:formula="of:=[.E72]/[.D72]" table:style-name="ce25">
            <text:p>£78,509.27</text:p>
          </table:table-cell>
          <table:table-cell office:value-type="currency" office:value="7664000" table:style-name="ce19">
            <text:p>£7,664,000</text:p>
          </table:table-cell>
          <table:table-cell office:value-type="currency" office:value="186926.82926829267" table:formula="of:=[.G72]/[.D72]" table:style-name="ce25">
            <text:p>£186,926.83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/>
          <table:table-cell office:value-type="string" table:style-name="ce24">
            <text:p>£200,000 - £350,000</text:p>
          </table:table-cell>
          <table:table-cell office:value-type="string" table:style-name="ce17">
            <text:p>£200,000 - £350,000</text:p>
          </table:table-cell>
          <table:table-cell office:value-type="float" office:value="79" table:style-name="ce28">
            <text:p>79</text:p>
          </table:table-cell>
          <table:table-cell office:value-type="currency" office:value="7413315" table:style-name="ce18">
            <text:p><text:s/>£7,413,315<text:s/></text:p>
          </table:table-cell>
          <table:table-cell office:value-type="currency" office:value="93839.430379746831" table:formula="of:=[.E73]/[.D73]" table:style-name="ce25">
            <text:p>£93,839.43</text:p>
          </table:table-cell>
          <table:table-cell office:value-type="currency" office:value="17650750" table:style-name="ce19">
            <text:p>£17,650,750</text:p>
          </table:table-cell>
          <table:table-cell office:value-type="currency" office:value="223427.21518987342" table:formula="of:=[.G73]/[.D73]" table:style-name="ce25">
            <text:p>£223,427.22</text:p>
          </table:table-cell>
          <table:table-cell table:style-name="ce2"/>
          <table:table-cell table:style-name="ce20"/>
          <table:table-cell table:number-columns-repeated="16374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0" number:min-decimal-places="0" number:min-integer-digits="1" number:grouping="true"/>
    </number:currency-style>
    <number:currency-style style:name="N38">
      <number:currency-symbol>£</number:currency-symbol>
      <number:number number:decimal-places="2" number:min-decimal-places="2" number:min-integer-digits="1" number:grouping="true"/>
    </number:currency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Jordan Allmond</meta:initial-creator>
    <dc:creator>Scott Lea</dc:creator>
    <meta:creation-date>2015-06-05T18:17:20Z</meta:creation-date>
    <dc:date>2026-06-09T09:39:39Z</dc:date>
    <meta:print-date>2026-06-05T07:19:46Z</meta:print-date>
  </office:meta>
</office:document-meta>
</file>